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07, 1171 NE, bouwen van een woning, 16-03-2017, zaaknummer 1624031, olonummer 25409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9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07, 1171 NE, bouwen van een woning, 16-03-2017, zaaknummer 1624031, olonummer 2540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99</meta:user-defined>
    <meta:user-defined meta:name="OVERHEIDop.GmbID/DC.identifier">gmb-2017-4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E 107</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66 483390</meta:user-defined>
    <meta:user-defined meta:name="OVERHEIDop.versieInformatie"/>
  </office:meta>
</office:document-meta>
</file>