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itsvergunning), Hoofddorp, IJweg 999, 2133 ME, plaatsen van een dakkapel in het voordakvlak van de woning, 16-03-2017, zaaknummer 1689974, olonummer 286305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text:p>
            <text:p text:style-name="last-al">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4695</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695</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695</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itsvergunning), Hoofddorp, IJweg 999, 2133 ME, plaatsen van een dakkapel in het voordakvlak van de woning, 16-03-2017, zaaknummer 1689974, olonummer 286305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695</meta:user-defined>
    <meta:user-defined meta:name="OVERHEIDop.GmbID/DC.identifier">gmb-2017-446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3ME 999a</meta:user-defined>
    <meta:user-defined meta:name="OVERHEIDop.woonplaats">Hoofddorp</meta:user-defined>
    <meta:user-defined meta:name="OVERHEIDop.straatnaam">IJ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005 481215</meta:user-defined>
    <meta:user-defined meta:name="OVERHEIDop.versieInformatie"/>
  </office:meta>
</office:document-meta>
</file>