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I. </text:span>
            <text:span text:style-name="nadrukvet">Bouri</text:span>
            <text:span text:style-name="nadrukvet"/>
            <text:span text:style-name="nadrukvet"> geboren op</text:span>
            <text:span text:style-name="nadrukvet"> 21-03-1985</text:span>
            <text:span text:style-name="nadrukvet">;</text:span>
          </text:p>
            <text:p text:style-name="common-al">
            <text:span text:style-name="nadrukvet">Mevrouw M.L.S. </text:span>
            <text:span text:style-name="nadrukvet">Lehéricey</text:span>
            <text:span text:style-name="nadrukvet"> geboren op </text:span>
            <text:span text:style-name="nadrukvet">23-11-1993;</text:span>
          </text:p>
            <text:p text:style-name="common-al">
            <text:span text:style-name="nadrukvet">De heer H.G. </text:span>
            <text:span text:style-name="nadrukvet">Elmi</text:span>
            <text:span text:style-name="nadrukvet"> geboren op 07-12-1972.</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69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9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9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94</meta:user-defined>
    <meta:user-defined meta:name="OVERHEIDop.GmbID/DC.identifier">gmb-2017-4469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