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uckhorstlaan 50 , Dijkgraafhof 2 en Oude Weterin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en in verband met <text:span text:style-name="nadrukondlijn">beë</text:span><text:span text:style-name="nadrukondlijn">indiging e</text:span><text:span text:style-name="nadrukondlijn">xploitatie peuterspeelzaal </text:span><text:span text:style-name="nadrukondlijn"/><text:span text:style-name="nadrukondlijn">op deze </text:span><text:span text:style-name="nadrukondlijn">locatie</text:span><text:span text:style-name="nadrukondlijn">s</text:span> met ingang van 15 maart 2017 uit het Landelijk Register Kinderopvang hebben verwijderd:</text:p>
            <text:p text:style-name="common-al">•van <text:span text:style-name="nadrukvet">Stichting Landstede Kinderopvang, de locaties:</text:span></text:p>
            <text:p text:style-name="common-al">
            <text:span text:style-name="nadrukvet">Landstede Kinderopvang PSZ Nijntje, </text:span>gevestigd<text:span text:style-name="nadrukvet"> Buckhorstlaan 50</text:span>, 8043 RL Zwolle <text:span text:style-name="nadrukvet"/>(registratienummer 140379101) </text:p>
            <text:p text:style-name="common-al">Landstede Kinderopvang PSZ De Kopakker, gevestigd <text:span text:style-name="nadrukvet">Dijkgraafhof 2</text:span>, 8043 EB Zwolle (registratienummer 304956284)</text:p>
            <text:p text:style-name="common-al">Landstede Kinderopvang PSZ De Paperclip, gevestigd <text:span text:style-name="nadrukvet">Oude Wetering 82</text:span>, 8044 PA Zwolle (registratienummer 11968028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6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Buckhorstlaan 50 , Dijkgraafhof 2 en Oude Weterin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85</meta:user-defined>
    <meta:user-defined meta:name="OVERHEIDop.GmbID/DC.identifier">gmb-2017-44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L 34</meta:user-defined>
    <meta:user-defined meta:name="OVERHEIDop.woonplaats">Zwolle</meta:user-defined>
    <meta:user-defined meta:name="OVERHEIDop.straatnaam">Buckhorstlaan</meta:user-defined>
    <meta:user-defined meta:name="OVERHEID.PostcodeHuisnummer/OVERHEIDop.postcodeHuisnummer">8043EB</meta:user-defined>
    <meta:user-defined meta:name="OVERHEIDop.straatnaam">Dijkgraafhof</meta:user-defined>
    <meta:user-defined meta:name="OVERHEID.PostcodeHuisnummer/OVERHEIDop.postcodeHuisnummer">8044PA 82</meta:user-defined>
    <meta:user-defined meta:name="OVERHEIDop.straatnaam">Oude Weterin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64 505199</meta:user-defined>
    <meta:user-defined meta:name="OVERHEID.EPSG28992/DC.spatial">200580 505837</meta:user-defined>
    <meta:user-defined meta:name="OVERHEID.EPSG28992/DC.spatial">199576 506451</meta:user-defined>
    <meta:user-defined meta:name="OVERHEIDop.versieInformatie"/>
  </office:meta>
</office:document-meta>
</file>