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Julianastraat 21 Vlij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Heusden maakt bekend dat zij heeft ingestemd met de ontwerp omgevingsvergunning Julianastraat 21 in Vlijmen voor het intern aanpassen van het pand ten behoeve van brandveiligheid. Het perceel is kadastraal bekend als: gemeente Vlijmen, sectie L, nummer 890. Momenteel is het pand al in gebruik door de aanvrager voor het verschaffen van bedrijfsmatig nachtverblijf aan meer dan 10 personen. De aanvrager wil het pand wijzigen zodat het up-to-date wordt gemaakt ten behoeve de brandveiligheidseisen. De omgevingsvergunning bevat de activiteit “brandveilig gebruik”.</text:p>
            <text:p text:style-name="common-al">
            <text:span text:style-name="nadrukvet">Inzage</text:span>
          </text:p>
            <text:p text:style-name="common-al">De ontwerp omgevingsvergunning ligt met bijbehorende stukken met ingang van 23 maart 2017 gedurende zes weken ter inzage. U kunt de stukken tijdens openingstijden inzien in het gemeentehuis in Vlijmen. Een digitale versie van de ontwerp omgevingsvergunning is raadpleegbaar via www.heusden.nl.</text:p>
            <text:p text:style-name="common-al">
            <text:span text:style-name="nadrukvet">Zienswijze</text:span>
          </text:p>
            <text:p text:style-name="common-al">Gedurende de bovengenoemde termijn kan iedereen naar keuze schriftelijk (wat de voorkeur heeft) of mondeling een zienswijze omtrent de ontwerp omgevingsvergunning indienen. Een schriftelijke zienswijze kunt u sturen naar het college van Heusden, postbus 41, 5250 AA Vlijmen. Graag bij uw schriftelijke reactie zaaknummer 00498458 vermelden.</text:p>
            <text:p text:style-name="common-al">
            <text:span text:style-name="nadrukvet">Overige informatie</text:span>
          </text:p>
            <text:p text:style-name="common-al">Wilt u mondeling reageren, of wenst u informatie, dan kunt u contact opnemen met Angela Neuberger via het telefoonnummer 073-513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68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8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8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Julianastraat 21 Vlij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82</meta:user-defined>
    <meta:user-defined meta:name="OVERHEIDop.GmbID/DC.identifier">gmb-2017-44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XS 18</meta:user-defined>
    <meta:user-defined meta:name="OVERHEIDop.woonplaats">Vlijmen</meta:user-defined>
    <meta:user-defined meta:name="OVERHEIDop.straatnaam">Pasternaklaa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084 412167</meta:user-defined>
    <meta:user-defined meta:name="OVERHEIDop.versieInformatie"/>
  </office:meta>
</office:document-meta>
</file>