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Koningsdag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oningsdag op 27 april 2017, van 09:00 uur tot en met 19:00 uur in en om de ijsbaan te Den Oeve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me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67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evenementenvergunning voor Koningsdag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79</meta:user-defined>
    <meta:user-defined meta:name="OVERHEIDop.GmbID/DC.identifier">gmb-2017-44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Zuiderze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23 549605</meta:user-defined>
    <meta:user-defined meta:name="OVERHEIDop.versieInformatie"/>
  </office:meta>
</office:document-meta>
</file>