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van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7</text:p>
            <text:p text:style-name="common-al">Locatie: Camminghlaan 32 in Bunnik</text:p>
            <text:p text:style-name="common-al">Zaaknummer: 443889</text:p>
            <text:p text:style-name="common-al">Activiteit: het vervangen van een ingewaterde coaxkabel i.v.m. storing</text:p>
            <text:p text:style-name="common-al">Bestuursorgaan: college van burgemeester en wethouders</text:p>
            <text:p text:style-name="common-al">Datum verzending besluit: 17 maart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67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vangen van een 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77</meta:user-defined>
    <meta:user-defined meta:name="OVERHEIDop.GmbID/DC.identifier">gmb-2017-4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H 32</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12 453805</meta:user-defined>
    <meta:user-defined meta:name="OVERHEIDop.versieInformatie"/>
  </office:meta>
</office:document-meta>
</file>