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evenementenvergunning voor Pinksterkermis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inksterkermis in Nieuwe Niedorp op 3, 4 en 5 juni 2017 op de parkeerplaats aan  de Oosterweg, de Oosterweg en de Dorpsstraat te Nieuwe Niedorp, van 14:00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me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67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1 Verleende evenementenvergunning voor Pinksterkermis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74</meta:user-defined>
    <meta:user-defined meta:name="OVERHEIDop.GmbID/DC.identifier">gmb-2017-44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LA 2</meta:user-defined>
    <meta:user-defined meta:name="OVERHEIDop.woonplaats">Nieuwe Niedorp</meta:user-defined>
    <meta:user-defined meta:name="OVERHEIDop.straatnaam">Oost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064 528351</meta:user-defined>
    <meta:user-defined meta:name="OVERHEIDop.versieInformatie"/>
  </office:meta>
</office:document-meta>
</file>