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het jaarlijks evenement Waanzinnig Winssen van 15 tot en 17 april 2017 op het terrein naast café de Gouden Leeuw in Winssen </text:p>
      <text:section text:name="zakelijke-mededeling_id1-3-2" text:style-name="zakelijke-mededeling">
        <text:section text:name="zakelijke-mededeling-tekst_id1-3-2-1" text:style-name="zakelijke-mededeling-tekst">
          <text:section text:name="tekst_id1-3-2-1-1" text:style-name="tekst">
            <text:p text:style-name="common-al">Het onderstaande besluit is door de burgemeester en/ of het college van burgemeester en wethouders van Beuningen op genoemde datum verzonden naar de betreffende aanvrager:</text:p>
            <text:p text:style-name="tussenkopcur"/>
            <text:p text:style-name="tussenkopcur">Activiteit: de organisatie van het evenement Waanzinnig Winssen en het opstellen van een feesttent naast het café de Gouden Leeuw in Winssen van 15 tot en met 17 april 2017.</text:p>
            <text:p text:style-name="tussenkopcur">Locatie: Notaris Stephanus Roesstraat 8 6645 AH Winssen</text:p>
            <text:p text:style-name="tussenkopcur">Verzonden : 17 maart 2017 </text:p>
            <text:p text:style-name="tussenkopcur"/>
            <text:p text:style-name="common-al">Vergunning inzien:</text:p>
            <text:p text:style-name="common-al">De vergunning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Het besluit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672</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72</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72</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 het organiseren van het jaarlijks evenement Waanzinnig Winssen van 15 tot en 17 april 2017 op het terrein naast café de Gouden Leeuw in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672</meta:user-defined>
    <meta:user-defined meta:name="OVERHEIDop.GmbID/DC.identifier">gmb-2017-44672</meta:user-defined>
    <meta:user-defined meta:name="OVERHEID.TaxonomieBeleidsagenda/OVERHEID.category">Cultuur en recreatie | Organisatie en beleid</meta:user-defined>
    <meta:user-defined meta:name="OVERHEIDop.referentienummer">UI17.02635</meta:user-defined>
    <meta:user-defined meta:name="DCTERMS.abstract">de organisatie van een feestweekend met een feesttent op het terrein naast café de Gouden Leeuw in Winsse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H 8a</meta:user-defined>
    <meta:user-defined meta:name="OVERHEIDop.woonplaats">Winssen</meta:user-defined>
    <meta:user-defined meta:name="OVERHEIDop.straatnaam">Notaris Stephanus Roes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298 432310</meta:user-defined>
    <meta:user-defined meta:name="OVERHEIDop.versieInformatie"/>
  </office:meta>
</office:document-meta>
</file>