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1 maart 2017</text:p>
            <text:p text:style-name="common-al">Locatie: Achterdijk in Odijk</text:p>
            <text:p text:style-name="common-al">Zaaknummer: 443891</text:p>
            <text:p text:style-name="common-al">Activiteit: het leggen van een laagspanningskabel t.b.v. een rioolpomp</text:p>
            <text:p text:style-name="common-al">Bestuursorgaan: college van burgemeester en wethouders</text:p>
            <text:p text:style-name="common-al">Datum verzending besluit: 16 maart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67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7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7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671</meta:user-defined>
    <meta:user-defined meta:name="OVERHEIDop.GmbID/DC.identifier">gmb-2017-44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eta:user-defined>
    <meta:user-defined meta:name="OVERHEIDop.woonplaats">Odij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28 450311</meta:user-defined>
    <meta:user-defined meta:name="OVERHEIDop.versieInformatie"/>
  </office:meta>
</office:document-meta>
</file>