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Ebbingestraat 61/3, 9712 HD Groningen – dichtzetten winkeltoegang en intern verbouwen woning (16-12-2016, 2016732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46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ude Ebbingestraat 61/3, 9712 HD Groningen – dichtzetten winkeltoegang en intern verbouwen woning (16-12-2016, 2016732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467</meta:user-defined>
    <meta:user-defined meta:name="OVERHEIDop.GmbID/DC.identifier">gmb-2017-4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D 61 3</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34 582244</meta:user-defined>
    <meta:user-defined meta:name="OVERHEIDop.versieInformatie"/>
  </office:meta>
</office:document-meta>
</file>