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3-03-2017</text:p>
            <text:p text:style-name="common-al">Vergunningszaak: 			 Omgevingsvergunning</text:p>
            <text:p text:style-name="common-al">Dossiernummer:			 WABO17-00461</text:p>
            <text:p text:style-name="common-al">Locatie:				 Beatrixlaan 12 te Bergen (NH)</text:p>
            <text:p text:style-name="common-al">Activiteit:				 het plaatsen van een erfafscheiding</text:p>
            <text:p text:style-name="common-al">Fase: 					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66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6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6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4663</meta:user-defined>
    <meta:user-defined meta:name="OVERHEIDop.GmbID/DC.identifier">gmb-2017-44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A 12</meta:user-defined>
    <meta:user-defined meta:name="OVERHEIDop.woonplaats">Bergen</meta:user-defined>
    <meta:user-defined meta:name="OVERHEIDop.straatnaam">Beatrix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57 520754</meta:user-defined>
    <meta:user-defined meta:name="OVERHEIDop.versieInformatie"/>
  </office:meta>
</office:document-meta>
</file>