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uorren 28 teTytsjerk nieuwbouw vrijstaande woning</text:p>
      <text:section text:name="zakelijke-mededeling_id1-3-2" text:style-name="zakelijke-mededeling">
        <text:section text:name="zakelijke-mededeling-tekst_id1-3-2-1" text:style-name="zakelijke-mededeling-tekst">
          <text:section text:name="tekst_id1-3-2-1-1" text:style-name="tekst">
            <text:p text:style-name="common-al">Buorren 28 teTytsjerk</text:p>
            <text:p text:style-name="common-al">Z-HZ_WABO-2017-0236    Olo: 2808892</text:p>
            <text:p text:style-name="common-al">nieuwbouw vrijstaande woning</text:p>
            <text:p text:style-name="common-al">Datum ontvangst: 16 februari 2017</text:p>
            <text:p text:style-name="common-al">Datum besluit: 15 maart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65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5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5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uorren 28 teTytsjerk nieuwbouw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659</meta:user-defined>
    <meta:user-defined meta:name="OVERHEIDop.GmbID/DC.identifier">gmb-2017-446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KL 28b</meta:user-defined>
    <meta:user-defined meta:name="OVERHEIDop.woonplaats">Tytsjerk</meta:user-defined>
    <meta:user-defined meta:name="OVERHEIDop.straatnaam">Buo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269 580281</meta:user-defined>
    <meta:user-defined meta:name="OVERHEIDop.versieInformatie"/>
  </office:meta>
</office:document-meta>
</file>