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technische ruimte: Van Limburg Stirum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Limburg Stirumlaan 5, 7003 BG</text:p>
            <text:p text:style-name="common-al">Omschrijving: Saneren van asbesthoudende materialen uit de technische ruimte</text:p>
            <text:p text:style-name="common-al">Dossiernummer: 16zk034717</text:p>
            <text:p text:style-name="common-al">Datum verzending: 28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technische ruimte: Van Limburg Stirum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65</meta:user-defined>
    <meta:user-defined meta:name="OVERHEIDop.GmbID/DC.identifier">gmb-2017-4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G 5</meta:user-defined>
    <meta:user-defined meta:name="OVERHEIDop.woonplaats">Doetinchem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87 442200</meta:user-defined>
    <meta:user-defined meta:name="OVERHEIDop.versieInformatie"/>
  </office:meta>
</office:document-meta>
</file>