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s. Offerhausweg 7A te Earnewâld nieuwbouw pontgebouw</text:p>
      <text:section text:name="zakelijke-mededeling_id1-3-2" text:style-name="zakelijke-mededeling">
        <text:section text:name="zakelijke-mededeling-tekst_id1-3-2-1" text:style-name="zakelijke-mededeling-tekst">
          <text:section text:name="tekst_id1-3-2-1-1" text:style-name="tekst">
            <text:p text:style-name="common-al">Ds. Offerhausweg 7A te Earnewâld</text:p>
            <text:p text:style-name="common-al">Z-HZ_WABO-2017-0209    Olo: 2798598</text:p>
            <text:p text:style-name="common-al">nieuwbouw pontgebouw</text:p>
            <text:p text:style-name="common-al">Datum ontvangst: 10 februari 2017</text:p>
            <text:p text:style-name="common-al">Datum besluit: 15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64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4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4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s. Offerhausweg 7A te Earnewâld nieuwbouw pont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49</meta:user-defined>
    <meta:user-defined meta:name="OVERHEIDop.GmbID/DC.identifier">gmb-2017-446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H 7a</meta:user-defined>
    <meta:user-defined meta:name="OVERHEIDop.woonplaats">Earnewâld</meta:user-defined>
    <meta:user-defined meta:name="OVERHEIDop.straatnaam">Ds. Offerhau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218 571706</meta:user-defined>
    <meta:user-defined meta:name="OVERHEIDop.versieInformatie"/>
  </office:meta>
</office:document-meta>
</file>