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 maart 2017</text:p>
            <text:p text:style-name="common-al">Locatie: Rijneiland t.h.v. nr 5 in Odijk</text:p>
            <text:p text:style-name="common-al">Zaaknummer: 442841</text:p>
            <text:p text:style-name="common-al">Activiteit: het aanleggen van een coaxkabel</text:p>
            <text:p text:style-name="common-al">Bestuursorgaan: college van burgemeester en wethouders</text:p>
            <text:p text:style-name="common-al">Datum verzending besluit: 14 maart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64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4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648</meta:user-defined>
    <meta:user-defined meta:name="OVERHEIDop.GmbID/DC.identifier">gmb-2017-4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5</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44 450976</meta:user-defined>
    <meta:user-defined meta:name="OVERHEIDop.versieInformatie"/>
  </office:meta>
</office:document-meta>
</file>