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 Omwei 67 - 81  te Hurdegaryp bouwen 8 halfvrijstaande woningen</text:p>
      <text:section text:name="zakelijke-mededeling_id1-3-2" text:style-name="zakelijke-mededeling">
        <text:section text:name="zakelijke-mededeling-tekst_id1-3-2-1" text:style-name="zakelijke-mededeling-tekst">
          <text:section text:name="tekst_id1-3-2-1-1" text:style-name="tekst">
            <text:p text:style-name="common-al">Easter Omwei 67 - 81  te Hurdegaryp</text:p>
            <text:p text:style-name="common-al">Z-HZ_WABO-2017-0131    Olo: 2455183</text:p>
            <text:p text:style-name="common-al">bouwen 8 halfvrijstaande woningen</text:p>
            <text:p text:style-name="common-al">Datum ontvangst: 27 januari 2017</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 Omwei 67 - 81  te Hurdegaryp bouwen 8 halfvrijstaan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45</meta:user-defined>
    <meta:user-defined meta:name="OVERHEIDop.GmbID/DC.identifier">gmb-2017-44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D 75</meta:user-defined>
    <meta:user-defined meta:name="OVERHEIDop.woonplaats">Hurdegaryp</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14 581067</meta:user-defined>
    <meta:user-defined meta:name="OVERHEIDop.versieInformatie"/>
  </office:meta>
</office:document-meta>
</file>