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20 B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7</text:p>
            <text:p text:style-name="common-al">
            <text:span text:style-name="nadrukvet">Omschrijving: </text:span>veranderen van het bedrijf (Waalbandijk 20 B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172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2A5D611-A630-460E-851A-0EFC576BB4C6" xlink:type="simple">http://www.nijmegen.nl/vergunningpagina/?guid=E2A5D611-A630-460E-851A-0EFC576BB4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644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4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4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 20 B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644</meta:user-defined>
    <meta:user-defined meta:name="OVERHEIDop.GmbID/DC.identifier">gmb-2017-44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GX 26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13.56 429576.18</meta:user-defined>
    <meta:user-defined meta:name="OVERHEIDop.versieInformatie"/>
  </office:meta>
</office:document-meta>
</file>