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Enschede 2017 en toelichting</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 gelezen het voorstel van het college van burgemeester en wethouders van 14 februari 2017 en nummer 1700025825;</text:p>
            <text:p text:style-name="al"/>
            <text:p text:style-name="al"> gelet op de artikelen 2.9, 2.10, 2.12 en 8.1.1, vierde lid, van de Jeugdwet;</text:p>
            <text:p text:style-name="al"/>
            <text:p text:style-name="al"> gezien de ingediende zienswijzen en het advies van de Wmo-raad van 18 januari 2017;</text:p>
            <text:p text:style-name="al"/>
            <text:p text:style-name="al"> gelet op de doelstellingen zoals verwoord in het Beleidsplan Jeugdhulp Enschede 2015-2018; </text:p>
            <text:p text:style-name="al"/>
            <text:p text:style-name="al"> overwegende dat de Jeugdwet de verantwoordelijkheid voor het organiseren van goede en toegankelijke jeugdhulp bij de gemeente heeft belegd, waarbij het uitgangspunt is dat de verantwoordelijkheid voor het gezond en veilig opgroeien van jeugdigen allereerst bij de ouders en bij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over de wijze waarop de hoogte van een persoonsgebonden budget (pgb) wordt vastgesteld, voor de bestrijding van het ten onrechte ontvangen van een individuele voorziening of een pgb evenals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
            <text:p text:style-name="al"> overwegende dat het voorts wenselijk is te bepalen onder welke voorwaarden een persoonsgebonden budget verstrekt kan worden voor het betrekken van jeugdhulp van een persoon die behoord tot het sociale netwerk van de aanvrager;</text:p>
            <text:p text:style-name="al"/>
            <text:p text:style-name="al">besluit vast te stellen: </text:p>
            <text:p text:style-name="al"/>
            <text:p text:style-name="al">Verordening jeugdhulp Gemeente Enschede 2017</text:p>
            <text:p text:style-name="al"/>
          </text:section>
        </text:section>
        <text:section text:name="regeling-tekst_id1-3-2-2" text:style-name="regeling-tekst">
          <text:section text:name="artikel_id1-3-2-2-1" text:style-name="artikel">
            <text:p text:style-name="artikel_kop_titel"/>
            <text:p text:style-name="al"/>
          </text:section>
          <text:section text:name="paragraaf_id1-3-2-2-2" text:style-name="paragraaf">
            <text:p text:style-name="paragraaf_kop">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Begripsbepalingen</text:p>
            <text:p text:style-name="al"/>
            <text:p text:style-name="al">In deze verordening en de daarop berustende bepalingen wordt verstaan onder:</text:p>
            <text:list text:style-name="id1-3-2-2-3-4">
              <text:list-item text:style-override="id1-3-2-2-3-4-1">
                <text:number>•</text:number>
                <text:p text:style-name="al">het college: het college van burgemeester en wethouders (als bedoeld in artikel 34 van de Gemeentewet) van de gemeente Enschede; </text:p>
              </text:list-item>
              <text:list-item text:style-override="id1-3-2-2-3-4-2">
                <text:number>•</text:number>
                <text:p text:style-name="al">andere voorziening: voorziening niet vallend onder de Jeugdwet, op het gebiedvan zorg, onderwijs, maatschappelijke ondersteuning of werk en inkomen;</text:p>
              </text:list-item>
              <text:list-item text:style-override="id1-3-2-2-3-4-3">
                <text:number>•</text:number>
                <text:p text:style-name="al">wijkteams: uitvoeringsorganisatie die door de gemeente belast is met de uitvoering van ondersteuning aan inwoners die (tijdelijk) problemen ondervinden met hun zelfredzaamheid en maatschappelijke participatie;</text:p>
              </text:list-item>
              <text:list-item text:style-override="id1-3-2-2-3-4-4">
                <text:number>•</text:number>
                <text:p text:style-name="al">gesprek: gesprek als bedoeld in artikel 7;</text:p>
              </text:list-item>
              <text:list-item text:style-override="id1-3-2-2-3-4-5">
                <text:number>•</text:number>
                <text:p text:style-name="al">hulpvraag: behoefte van een jeugdige of zijn ouders aan jeugdhulp in verband met opgroei- en opvoedingsproblemen, psychische problemen en stoornissen, een lichamelijke of verstandelijke beperking als bedoeld in art. 2.3, eerste lid, van de wet;</text:p>
              </text:list-item>
              <text:list-item text:style-override="id1-3-2-2-3-4-6">
                <text:number>•</text:number>
                <text:p text:style-name="al">individuele voorziening: op de jeugdige of zijn ouders toegesneden voorziening als genoemd in artikel 2.2.;</text:p>
              </text:list-item>
              <text:list-item text:style-override="id1-3-2-2-3-4-7">
                <text:number>•</text:number>
                <text:p text:style-name="al">melding; melding van een hulpvraag als bedoeld in artikel 5, eerste lid;</text:p>
              </text:list-item>
              <text:list-item text:style-override="id1-3-2-2-3-4-8">
                <text:number>•</text:number>
                <text:p text:style-name="al">overige voorziening: overige voorziening als genoemd in artikel 2, eerste lid;</text:p>
              </text:list-item>
              <text:list-item text:style-override="id1-3-2-2-3-4-9">
                <text:number>•</text:number>
                <text:p text:style-name="al">pgb: persoonsgebonden budget als bedoeld in artikel 8.1.1 van de wet, zijnde een door het college verstrekt budget, dat de jeugdige of zijn ouders in staat stelt de jeugdhulp die tot de individuele voorziening behoort van derden te betrekken en dat namens de gemeente door de Sociale verzekeringsbank aan deze derden wordt uitgekeerd;</text:p>
              </text:list-item>
              <text:list-item text:style-override="id1-3-2-2-3-4-10">
                <text:number>•</text:number>
                <text:p text:style-name="al">budgetplan: een aan de cliënt aangereikt en door de cliënt aangevuld format budgetplan. Het budgetplan wordt door het college beoordeeld in verband met de aanspraak op een persoonsgebonden budget. In dit plan is de motivatie opgenomen waarom cliënt een persoonsgebonden budget wenst, welke diensten uit het persoonsgebonden budget worden betaald, wat de kwaliteit daarvan is en welke resultaten daarmee worden bereikt;</text:p>
              </text:list-item>
              <text:list-item text:style-override="id1-3-2-2-3-4-11">
                <text:number>•</text:number>
                <text:p text:style-name="al">wet: Jeugdwet.</text:p>
              </text:list-item>
              <text:list-item text:style-override="id1-3-2-2-3-4-12">
                <text:number>•</text:number>
                <text:p text:style-name="al">ondersteuningsplan: een plan van aanpak met daarin in ieder geval de te bereiken doelen en daarvoor benodigde ondersteuning. Onder dit ondersteuningsplan wordt ook het hulpverleningsplan verstaan zoals bedoeld in artikel 1.1 van de wet;</text:p>
              </text:list-item>
              <text:list-item text:style-override="id1-3-2-2-3-4-13">
                <text:number>•</text:number>
                <text:p text:style-name="al">persoonlijk plan of familieplan: een door de jeugdige of zijn ouder opgesteld plan gericht op het gewenst resultaat voor de hulpvraag;</text:p>
              </text:list-item>
              <text:list-item text:style-override="id1-3-2-2-3-4-14">
                <text:number>•</text:number>
                <text:p text:style-name="al">Uitvoeringsbesluit Jeugdhulp; het door het college vast te stellen besluit Uitvoeringsbesluit Jeugdhulp Enschede, inhoudende door het college vastgestelde nadere regels ter uitvoering van de in de onderhavige verordening aangegeven bepaling(en).</text:p>
              </text:list-item>
            </text:list>
            <text:p text:style-name="al"/>
          </text:section>
          <text:section text:name="artikel_id1-3-2-2-4" text:style-name="artikel">
            <text:p text:style-name="artikel_kop_titel"><text:span text:style-name="artikel_kop_label">Artikel</text:span> <text:span text:style-name="artikel_kop_nr">1.2.</text:span> Delegatie</text:p>
            <text:p text:style-name="al">Het college stelt het Uitvoeringsbesluit Jeugdhulp vast waarin nadere regels worden gesteld met betrekking tot in deze verordening nader aangegeven onderwerpen. </text:p>
            <text:p text:style-name="al"/>
          </text:section>
          <text:section text:name="artikel_id1-3-2-2-5" text:style-name="artikel">
            <text:p text:style-name="artikel_kop_titel"><text:span text:style-name="artikel_kop_label">Artikel</text:span> <text:span text:style-name="artikel_kop_nr">2.</text:span> Vormen van jeugdhulp</text:p>
            <text:list text:style-name="id1-3-2-2-5-2">
              <text:list-item text:style-override="id1-3-2-2-5-2">
                <text:number>1.</text:number>
                <text:p text:style-name="al">De volgende overige voorzieningen zijn beschikbaar: </text:p>
                <text:list text:style-name="id1-3-2-2-5-2-3">
                  <text:list-item text:style-override="id1-3-2-2-5-2-3-1">
                    <text:number>a.</text:number>
                    <text:p text:style-name="al">Informatie en opvoedadvies;</text:p>
                  </text:list-item>
                  <text:list-item text:style-override="id1-3-2-2-5-2-3-2">
                    <text:number>b.</text:number>
                    <text:p text:style-name="al">preventieve opvoed- en opgroeiondersteuning individueel;</text:p>
                  </text:list-item>
                  <text:list-item text:style-override="id1-3-2-2-5-2-3-3">
                    <text:number>c.</text:number>
                    <text:p text:style-name="al">preventieve opvoed- en opgroeiondersteuning groepsgewijs;</text:p>
                  </text:list-item>
                  <text:list-item text:style-override="id1-3-2-2-5-2-3-4">
                    <text:number>d.</text:number>
                    <text:p text:style-name="al">wijkteamondersteuning;</text:p>
                    <text:p text:style-name="al">- kortdurende ondersteuning;</text:p>
                    <text:p text:style-name="al">- casemanagement.</text:p>
                  </text:list-item>
                </text:list>
              </text:list-item>
              <text:list-item text:style-override="id1-3-2-2-5-3">
                <text:number>2.</text:number>
                <text:p text:style-name="al">De volgende individuele voorzieningen zijn beschikbaar:</text:p>
                <text:list text:style-name="id1-3-2-2-5-3-3">
                  <text:list-item text:style-override="id1-3-2-2-5-3-3-1">
                    <text:number>a.</text:number>
                    <text:p text:style-name="al">specialistische jeugdzorg (voorheen provinciale jeugzorg);</text:p>
                  </text:list-item>
                  <text:list-item text:style-override="id1-3-2-2-5-3-3-2">
                    <text:number>b.</text:number>
                    <text:p text:style-name="al">jeugd-GGZ (generalistische basis-GGZ, specialistische GGZ);</text:p>
                  </text:list-item>
                  <text:list-item text:style-override="id1-3-2-2-5-3-3-3">
                    <text:number>c.</text:number>
                    <text:p text:style-name="al">enkelvoudige ernstige dyslexiezorg;</text:p>
                  </text:list-item>
                  <text:list-item text:style-override="id1-3-2-2-5-3-3-4">
                    <text:number>d.</text:number>
                    <text:p text:style-name="al">Intramurale opvang, behandeling en persoonlijke verzorging van jeugd met een lichamelijke, verstandelijke en/of zintuiglijke beperking</text:p>
                  </text:list-item>
                </text:list>
              </text:list-item>
              <text:list-item text:style-override="id1-3-2-2-5-4">
                <text:number>3.</text:number>
                <text:p text:style-name="al">Het college stelt bij het Uitvoeringsbesluit Jeugdhulp in de vorm van nadere regels vast welke overige voorzieningen en individuele voorzieningen op basis van het eerste en tweede lid beschikbaar zijn.</text:p>
              </text:list-item>
            </text:list>
            <text:p text:style-name="al"/>
          </text:section>
          <text:section text:name="artikel_id1-3-2-2-6" text:style-name="artikel">
            <text:p text:style-name="artikel_kop_titel"><text:span text:style-name="artikel_kop_label">Artikel</text:span> <text:span text:style-name="artikel_kop_nr">3.</text:span> Toegang jeugdhulp via de gemeente, indiening hulpvraag</text:p>
            <text:list text:style-name="id1-3-2-2-6-2">
              <text:list-item text:style-override="id1-3-2-2-6-2">
                <text:number>1.</text:number>
                <text:p text:style-name="al">Jeugdigen en ouders met een hulpvraag kunnen het college verzoeken om toekenning van een door het college bij besluit te verlenen individuele voorziening. </text:p>
              </text:list-item>
              <text:list-item text:style-override="id1-3-2-2-6-3">
                <text:number>2.</text:number>
                <text:p text:style-name="al">Het college zorgt voor inzet van de jeugdhulp die de rechter of de gecertificeerde instelling nodig acht bij de uitvoering van een kinderbeschermingsmaatregel en de uitvoering van jeugdreclassering.</text:p>
              </text:list-item>
              <text:list-item text:style-override="id1-3-2-2-6-4">
                <text:number>3.</text:number>
                <text:p text:style-name="al">In spoedeisende gevallen treft het college zo spoedig mogelijk een passende tijdelijke voorziening, of vraagt het college een spoedmachtiging gesloten jeugdhulp aIs bedoeld in hoofdstuk 6 van de wet.</text:p>
              </text:list-item>
              <text:list-item text:style-override="id1-3-2-2-6-5">
                <text:number>4.</text:number>
                <text:p text:style-name="al">Jeugdigen en ouders kunnen zich rechtstreeks wenden tot een overige voorziening. </text:p>
              </text:list-item>
            </text:list>
            <text:p text:style-name="al"/>
          </text:section>
          <text:section text:name="artikel_id1-3-2-2-7" text:style-name="artikel">
            <text:p text:style-name="artikel_kop_titel"><text:span text:style-name="artikel_kop_label">Artikel</text:span> <text:span text:style-name="artikel_kop_nr">4.</text:span> Toegang jeugdhulp via huisarts, jeugdarts of medisch specialist</text:p>
            <text:list text:style-name="id1-3-2-2-7-2">
              <text:list-item text:style-override="id1-3-2-2-7-2">
                <text:number>1.</text:number>
                <text:p text:style-name="al">Het college draagt zorg voor de inzet van jeugdhulp na een verwijzing door de huisarts, jeugdarts of medisch specialist naar een jeugdhulpaanbieder, als en voor zover genoemde jeugdhulpaanbieder van oordeel is dat jeugdhulp nodig is.</text:p>
              </text:list-item>
              <text:list-item text:style-override="id1-3-2-2-7-3">
                <text:number>2.</text:number>
                <text:p text:style-name="al">Als de jeugdige of zijn ouders hierom verzoeken, legt het college de te verlenen individuele voorziening, dan wel het afwijzen daarvan, vast in een beschikking als bedoeld in artikel 11.</text:p>
              </text:list-item>
            </text:list>
            <text:p text:style-name="al"/>
          </text:section>
          <text:section text:name="paragraaf_id1-3-2-2-8" text:style-name="paragraaf">
            <text:p text:style-name="paragraaf_kop">Procedurele bepalingen bij toegang jeugdhulp via gemeente</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Melding hulpvraag</text:p>
            <text:list text:style-name="id1-3-2-2-9-2">
              <text:list-item text:style-override="id1-3-2-2-9-2">
                <text:number>1.</text:number>
                <text:p text:style-name="al">Een hulpvraag kan door of namens de jeugdige of zijn ouders bij het college worden gemeld.</text:p>
              </text:list-item>
              <text:list-item text:style-override="id1-3-2-2-9-3">
                <text:number>2.</text:number>
                <text:p text:style-name="al">De wijze waarop een melding wordt gedaan is vormvrij.</text:p>
              </text:list-item>
              <text:list-item text:style-override="id1-3-2-2-9-4">
                <text:number>3.</text:number>
                <text:p text:style-name="al">In spoedeisende gevallen als bedoeld in artikel 4.1.8 van de wet treft het college na de melding onverwijld een tijdelijke voorziening in afwachting van de uitkomst van het onderzoek.</text:p>
              </text:list-item>
            </text:list>
            <text:p text:style-name="al"/>
          </text:section>
          <text:section text:name="artikel_id1-3-2-2-10" text:style-name="artikel">
            <text:p text:style-name="artikel_kop_titel"><text:span text:style-name="artikel_kop_label">Artikel</text:span> <text:span text:style-name="artikel_kop_nr">6.</text:span> Het onderzoek</text:p>
            <text:list text:style-name="id1-3-2-2-10-2">
              <text:list-item text:style-override="id1-3-2-2-10-2">
                <text:number>1.</text:number>
                <text:p text:style-name="al">Het college verzamelt voor het onderzoek en gesprek, bedoeld in artikel 7, alle van belang zijnde en toegankelijke gegevens over de jeugdige en zijn situatie. </text:p>
                <text:list text:style-name="id1-3-2-2-10-2-3">
                  <text:list-item text:style-override="id1-3-2-2-10-2-3-1">
                    <text:number>2.</text:number>
                    <text:p text:style-name="al"> De jeugdige of zijn ouders verschaffen, zo mogelijk voor het eerste gesprek, aan het college alle gegevens en bescheiden die naar het oordeel van het college voor het onderzoek nodig zijn en waarover zij redelijkerwijs de beschikking kunnen krijgen.</text:p>
                  </text:list-item>
                  <text:list-item text:style-override="id1-3-2-2-10-2-3-2">
                    <text:number>3.</text:number>
                    <text:p text:style-name="al">De jeugdige of zijn ouders kunnen een persoonlijk plan of een familieplan indienen dat het college bij het onderzoek betrekt.</text:p>
                  </text:list-item>
                  <text:list-item text:style-override="id1-3-2-2-10-2-3-3">
                    <text:number>4.</text:number>
                    <text:p text:style-name="al">Indien de gegevens van de jeugdige en zijn situatie reeds voldoende bekend zijn, kan het college in overleg met de jeugdige of zijn ouders afzien van de in lid 2 bedoelde verzameling van gegevens.</text:p>
                  </text:list-item>
                </text:list>
              </text:list-item>
            </text:list>
            <text:p text:style-name="al"/>
          </text:section>
          <text:section text:name="artikel_id1-3-2-2-11" text:style-name="artikel">
            <text:p text:style-name="artikel_kop_titel"><text:span text:style-name="artikel_kop_label">Artikel</text:span> <text:span text:style-name="artikel_kop_nr">7.</text:span> Gesprek</text:p>
            <text:list text:style-name="id1-3-2-2-11-2">
              <text:list-item text:style-override="id1-3-2-2-11-2">
                <text:number>1.</text:number>
                <text:p text:style-name="al">Het college onderzoekt in één of meer gesprekken met de jeugdige of zijn ouders en indien gewenst met familie en deskundigen, zo spoedig mogelijk en voor zover nodig:</text:p>
              </text:list-item>
            </text:list>
            <text:list text:style-name="id1-3-2-2-11-3">
              <text:list-item text:style-override="id1-3-2-2-11-3-1">
                <text:number>a.</text:number>
                <text:p text:style-name="al">de behoeften, persoonskenmerken, voorkeuren, veiligheid, ontwikkeling en gezinssituatie van de jeugdige en het probleem of de hulpvraag;</text:p>
              </text:list-item>
              <text:list-item text:style-override="id1-3-2-2-11-3-2">
                <text:number>b.</text:number>
                <text:p text:style-name="al">het gewenste resultaat van het verzoek tot jeugdhulp;</text:p>
              </text:list-item>
              <text:list-item text:style-override="id1-3-2-2-11-3-3">
                <text:number>c.</text:number>
                <text:p text:style-name="al">het vermogen van de jeugdige of zijn ouders om zelf of met ondersteuning van de naaste omgeving een oplossing voor de hulpvraag te vinden;</text:p>
              </text:list-item>
              <text:list-item text:style-override="id1-3-2-2-11-3-4">
                <text:number>d.</text:number>
                <text:p text:style-name="al">de mogelijkheden om gebruik te maken van een andere voorziening;</text:p>
              </text:list-item>
              <text:list-item text:style-override="id1-3-2-2-11-3-5">
                <text:number>e.</text:number>
                <text:p text:style-name="al">de mogelijkheden om jeugdhulp te verlenen met gebruikmaking van een overige voorziening;</text:p>
              </text:list-item>
              <text:list-item text:style-override="id1-3-2-2-11-3-6">
                <text:number>f.</text:number>
                <text:p text:style-name="al">de mogelijkheden om een individuele voorziening te verstrekken;</text:p>
              </text:list-item>
              <text:list-item text:style-override="id1-3-2-2-1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11-3-8">
                <text:number>h.</text:number>
                <text:p text:style-name="al">hoe rekening zal worden gehouden met de godsdienstige gezindheid, de levensovertuiging en de culturele achtergrond van de jeugdige en zijn ouders;</text:p>
              </text:list-item>
              <text:list-item text:style-override="id1-3-2-2-11-3-9">
                <text:number>i.</text:number>
                <text:p text:style-name="al">de mogelijkheden om te kiezen voor de verstrekking van een persoonsgebonden budget (pgb), waarbij de jeugdige of zijn ouders conform artikel 8.2.1 van de wet, in voor hen begrijpelijke bewoordingen worden ingelicht over de gevolgen van die keuze.</text:p>
              </text:list-item>
            </text:list>
            <text:list text:style-name="id1-3-2-2-11-4">
              <text:list-item text:style-override="id1-3-2-2-11-4">
                <text:number>2.</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11-5">
                <text:number>3.</text:number>
                <text:p text:style-name="al">Indien de gespreksvoorbereiding een afgerond beeld oplevert over de hulpvraag, kan het college in overleg met de jeugdige of zijn ouders afzien van een gesprek en volstaan met een onderzoeksverslag dat voor akkoord aan de jeugdige of zijn ouders wordt voorgelegd en overeenkomstig artikel 8, derde lid, wordt behandeld.</text:p>
              </text:list-item>
            </text:list>
            <text:p text:style-name="al"/>
          </text:section>
          <text:section text:name="artikel_id1-3-2-2-12" text:style-name="artikel">
            <text:p text:style-name="artikel_kop_titel"><text:span text:style-name="artikel_kop_label">Artikel</text:span> <text:span text:style-name="artikel_kop_nr">8.</text:span> Het gespreksverslag of ondersteuningsplan</text:p>
            <text:list text:style-name="id1-3-2-2-12-2">
              <text:list-item text:style-override="id1-3-2-2-12-2">
                <text:number>1.</text:number>
                <text:p text:style-name="al">Het college zorg voor een verslag van het onderzoek als bedoeld in artikel 6 en het gesprek als bedoeld in artikel 7.</text:p>
              </text:list-item>
              <text:list-item text:style-override="id1-3-2-2-12-3">
                <text:number>2.</text:number>
                <text:p text:style-name="al">Indien het gesprek naar het oordeel van het college leidt tot de wenselijkheid van een individuele voorziening, wordt ter zake een ondersteuningsplan opgesteld. Indien het door de jeugdige of zijn ouders ingediende persoonlijk plan voldoet aan de bevinden van het onderzoek, wordt dit plan opgevat als het ondersteuningsplan. </text:p>
              </text:list-item>
              <text:list-item text:style-override="id1-3-2-2-12-4">
                <text:number>3.</text:number>
                <text:p text:style-name="al">Na overeenstemming met de cliënt, verstrekt het college aan de jeugdige of zijn ouders, zo spoedig mogelijk via schriftelijke of electronische weg een weergave van het gesprek en, in voorkomende gevallen, het ondersteuningsplan. Indien jeugdige of zijn ouders hiermee akkoord gaan, kan het ondersteuningsplan voldoen als gespreksverslag.</text:p>
              </text:list-item>
              <text:list-item text:style-override="id1-3-2-2-12-5">
                <text:number>4.</text:number>
                <text:p text:style-name="al">Indien het college een individuele voorziening verstrekt worden in het ondersteuningsplan tevens vastgelegd:</text:p>
                <text:list text:style-name="id1-3-2-2-12-5-3">
                  <text:list-item text:style-override="id1-3-2-2-12-5-3-1">
                    <text:number>a.</text:number>
                    <text:p text:style-name="al">de met de jeugdige en/of zijn ouders gemaakte afspraken inclusief het geformuleerde resultaat;</text:p>
                  </text:list-item>
                  <text:list-item text:style-override="id1-3-2-2-12-5-3-2">
                    <text:number>b.</text:number>
                    <text:p text:style-name="al">wat de ingangsdatum en duur van de verstrekking is; </text:p>
                  </text:list-item>
                </text:list>
              </text:list-item>
              <text:list-item text:style-override="id1-3-2-2-12-6">
                <text:number>5.</text:number>
                <text:p text:style-name="al">Opmerkingen of latere aanvullingen van de jeugdige of zijn ouders worden aan het verslag of ondersteuningsplan toegevoegd. </text:p>
              </text:list-item>
            </text:list>
            <text:p text:style-name="al"/>
            <text:p text:style-name="al"/>
          </text:section>
          <text:section text:name="artikel_id1-3-2-2-13" text:style-name="artikel">
            <text:p text:style-name="artikel_kop_titel"><text:span text:style-name="artikel_kop_label">Artikel</text:span> <text:span text:style-name="artikel_kop_nr">9.</text:span> Aanvraag</text:p>
            <text:list text:style-name="id1-3-2-2-13-2">
              <text:list-item text:style-override="id1-3-2-2-13-2">
                <text:number>1.</text:number>
                <text:p text:style-name="al">Jeugdigen en ouders kunnen een aanvraag om een individuele voorziening schriftelijk, mondeling of digitaal indienen bij het college.</text:p>
              </text:list-item>
              <text:list-item text:style-override="id1-3-2-2-13-3">
                <text:number>2.</text:number>
                <text:p text:style-name="al">Een voor akkoord ondertekend verslag van het gesprek, en in voorkomend geval, een ondertekend ondersteuningsplan dan wel persoonlijk plan of familieplan wordt door het college als aanvraag voor een individuele voorziening beschouwd.</text:p>
              </text:list-item>
            </text:list>
            <text:p text:style-name="al"/>
          </text:section>
          <text:section text:name="paragraaf_id1-3-2-2-14" text:style-name="paragraaf">
            <text:p text:style-name="paragraaf_kop">Afweging en voorwaarden individuele voorzien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Toekenning individuele voorzieningen</text:p>
            <text:list text:style-name="id1-3-2-2-15-2">
              <text:list-item text:style-override="id1-3-2-2-15-2">
                <text:number>1.</text:number>
                <text:p text:style-name="al">Het college kent een individuele voorziening toe voor zover in het verslag en het plan bedoeld in artikel 8, derde lid, wordt vastgesteld dat de jeugdige:</text:p>
              </text:list-item>
            </text:list>
            <text:list text:style-name="id1-3-2-2-15-3">
              <text:list-item text:style-override="id1-3-2-2-15-3-1">
                <text:number>a.</text:number>
                <text:p text:style-name="al">op eigen kracht of met zijn ouders of andere personen uit zijn naaste omgeving geen oplossing voor zijn hulpvraag kan vinden;</text:p>
              </text:list-item>
              <text:list-item text:style-override="id1-3-2-2-15-3-2">
                <text:number>b.</text:number>
                <text:p text:style-name="al">geen oplossing kan vinden voor zijn hulpvraag door, al dan niet gedeeltelijk, gebruik te maken van een overige voorziening,</text:p>
              </text:list-item>
              <text:list-item text:style-override="id1-3-2-2-15-3-3">
                <text:number>c.</text:number>
                <text:p text:style-name="al">geen oplossing kan vinden voor zijn hulpvraag door, al dan niet gedeeltelijk, gebruik te maken van een andere voorziening.</text:p>
              </text:list-item>
            </text:list>
            <text:list text:style-name="id1-3-2-2-15-4">
              <text:list-item text:style-override="id1-3-2-2-15-4">
                <text:number>2.</text:number>
                <text:p text:style-name="al">Het college kent eveneens een individuele voorziening toe voor zover met betrekking tot de jeugdige een verwijzing zoals bedoeld in artikel 4, eerste lid, is afgegeven.</text:p>
              </text:list-item>
              <text:list-item text:style-override="id1-3-2-2-15-5">
                <text:number>3.</text:number>
                <text:p text:style-name="al">Conform artikel 8.1.1 van de wet verstrekt het college alleen een individuele voorziening in de vorm van een pgb:</text:p>
              </text:list-item>
            </text:list>
            <text:list text:style-name="id1-3-2-2-15-6">
              <text:list-item text:style-override="id1-3-2-2-15-6-1">
                <text:number>a.</text:number>
                <text:p text:style-name="al">indien de jeugdige of zijn ouders naar het oordeel van het college in staat zijn de aan een budget verbonden taken op verantwoorde wijze uit te voeren;</text:p>
              </text:list-item>
              <text:list-item text:style-override="id1-3-2-2-15-6-2">
                <text:number>b.</text:number>
                <text:p text:style-name="al">de jeugdige en zijn ouder zich gemotiveerd op het standpunt stellen dat zij de individuele voorziening niet wensen geleverd te krijgen, door een door het college voorgestelde aanbieder. De motivatie moet zijn opgenomen in het budgetplan;</text:p>
              </text:list-item>
              <text:list-item text:style-override="id1-3-2-2-15-6-3">
                <text:number>c.</text:number>
                <text:p text:style-name="al">naar het oordeel van het college is gewaarborgd dat de jeugdhulp die tot een individuele voorziening behoort en die de jeugdige en zijn ouder van het budget willen betrekken, van goede kwaliteit is;</text:p>
              </text:list-item>
              <text:list-item text:style-override="id1-3-2-2-15-6-4">
                <text:number>d.</text:number>
                <text:p text:style-name="al">als de jeugdige of zijn ouders de kosten van het pgb, die uitstijgen boven de kostprijs van de naar het oordeel van het college adequate individuele voorziening in natura, zelf willen bekostigen.</text:p>
              </text:list-item>
            </text:list>
            <text:list text:style-name="id1-3-2-2-15-7">
              <text:list-item text:style-override="id1-3-2-2-15-7">
                <text:number>4.</text:number>
                <text:p text:style-name="al">Aan het persoonsgebonden budget is de verplichting verbonden dat de jeugdige en/of de ouders een budgetplan opstellen dat binnen 15 werkdagen na ontvangst van het format budgetplan moet zijn ingediend bij het college. Het ingediende budgetplan dient te voldoen aan de omschrijving genoemd in artikel 1.1. Het college kan aanvullende voorwaarden stellen aan de inhoud van dit budgetplan.</text:p>
              </text:list-item>
            </text:list>
            <text:p text:style-name="al"/>
          </text:section>
          <text:section text:name="artikel_id1-3-2-2-16" text:style-name="artikel">
            <text:p text:style-name="artikel_kop_titel"><text:span text:style-name="artikel_kop_label">Artikel</text:span> <text:span text:style-name="artikel_kop_nr">11.</text:span> Inhoud beschikking</text:p>
            <text:list text:style-name="id1-3-2-2-16-2">
              <text:list-item text:style-override="id1-3-2-2-16-2">
                <text:number>1.</text:number>
                <text:p text:style-name="al">In de beschikking tot verstrekking van een individuele voorziening wordt in ieder geval aangegeven welke voorziening wordt toegekend, de begin- en einddatum van de voorziening en of de voorziening in natura of als pgb wordt verstrekt. In de beschikking wordt verwezen naar het ondersteuningsplan. Tevens wordt aangegeven hoe bezwaar tegen de beschikking kan worden gemaakt.</text:p>
              </text:list-item>
              <text:list-item text:style-override="id1-3-2-2-16-3">
                <text:number>2.</text:number>
                <text:p text:style-name="al">Bij het verstrekken van een voorziening in de vorm van een pgb wordt in de beschikking in elk geval vastgelegd: </text:p>
              </text:list-item>
            </text:list>
            <text:list text:style-name="id1-3-2-2-16-4">
              <text:list-item text:style-override="id1-3-2-2-16-4-1">
                <text:number>a.</text:number>
                <text:p text:style-name="al">dat het budgetplan door het college is getoetst en passend wordt geacht beoordeeld;</text:p>
              </text:list-item>
              <text:list-item text:style-override="id1-3-2-2-16-4-2">
                <text:number>b.</text:number>
                <text:p text:style-name="al">Wat de hoogte van het pgb is;</text:p>
              </text:list-item>
              <text:list-item text:style-override="id1-3-2-2-16-4-3">
                <text:number>c.</text:number>
                <text:p text:style-name="al">hoe de feitelijke betaling ten laste van het te verstrekken pgb plaatsvindt;</text:p>
              </text:list-item>
              <text:list-item text:style-override="id1-3-2-2-16-4-4">
                <text:number>d.</text:number>
                <text:p text:style-name="al">de wijze van verantwoording van het pgb.</text:p>
              </text:list-item>
            </text:list>
            <text:p text:style-name="al"/>
          </text:section>
          <text:section text:name="artikel_id1-3-2-2-17" text:style-name="artikel">
            <text:p text:style-name="artikel_kop_titel"><text:span text:style-name="artikel_kop_label">Artikel</text:span> <text:span text:style-name="artikel_kop_nr">12.</text:span> Regels voor pgb</text:p>
            <text:list text:style-name="id1-3-2-2-17-2">
              <text:list-item text:style-override="id1-3-2-2-17-2">
                <text:number>1.</text:number>
                <text:p text:style-name="al">De hoogte voor een pgb:</text:p>
              </text:list-item>
            </text:list>
            <text:list text:style-name="id1-3-2-2-17-3">
              <text:list-item text:style-override="id1-3-2-2-17-3-1">
                <text:number>a.</text:number>
                <text:p text:style-name="al">is gebaseerd op een door de jeugdige of zijn ouders opgesteld plan over hoe zij het pgb gaan besteden;</text:p>
              </text:list-item>
              <text:list-item text:style-override="id1-3-2-2-17-3-2">
                <text:number>b.</text:number>
                <text:p text:style-name="al">is toereikend om effectieve en kwalitatief goede zorg in te kopen;</text:p>
              </text:list-item>
              <text:list-item text:style-override="id1-3-2-2-17-3-3">
                <text:number>c.</text:number>
                <text:p text:style-name="al">bedraagt ten hoogste de kostprijs van de in de betreffende situatie goedkoopste adequate individuele voorziening in natura. </text:p>
              </text:list-item>
            </text:list>
            <text:list text:style-name="id1-3-2-2-17-4">
              <text:list-item text:style-override="id1-3-2-2-17-4">
                <text:number>2.</text:number>
                <text:p text:style-name="al">Het tarief is opgebouwd uit verschillende kostencomponenten, zoals salaris, vervanging tijdens vakantie, verzekeringen en reiskosten.</text:p>
              </text:list-item>
              <text:list-item text:style-override="id1-3-2-2-17-5">
                <text:number>3.</text:number>
                <text:p text:style-name="al">Het college houdt bij de vaststelling van de hoogte van het pgb rekening met het feit of er sprake is van professionele hulpverleners of niet professionele hulpverleners en stelt nadere regels in het Uitvoeringsbesluit Jeugdhulp over de wijze waarop de hoogte van een pgb wordt vastgesteld en de kwaliteit van de dienstverlening wordt geborgd. De professionele hulpaanbieder dient ingeschreven te staan bij de Kamer van Koophandel met de branche-standaard bedrijfsindeling van de beroepsgroep gezondheidszorg en welzijn.</text:p>
              </text:list-item>
              <text:list-item text:style-override="id1-3-2-2-17-6">
                <text:number>4.</text:number>
                <text:p text:style-name="al">De persoon aan wie een pgb wordt verstrekt, kan de jeugdhulp uitsluitend onder de volgende voorwaarden betrekken van een persoon die behoort tot het sociaal netwerk, indien deze persoon:</text:p>
              </text:list-item>
            </text:list>
            <text:list text:style-name="id1-3-2-2-17-7">
              <text:list-item text:style-override="id1-3-2-2-17-7-1">
                <text:number>a.</text:number>
                <text:p text:style-name="al">voor zijn diensten maximaal het pgb-uurtarief voor hulp van niet-professionele zorgverleners krijgt betaald;</text:p>
              </text:list-item>
              <text:list-item text:style-override="id1-3-2-2-17-7-2">
                <text:number>b.</text:number>
                <text:p text:style-name="al">heeft aangegeven dat de zorg aan de belanghebbende voor hem niet tot overbelasting leidt;</text:p>
              </text:list-item>
              <text:list-item text:style-override="id1-3-2-2-17-7-3">
                <text:number>c.</text:number>
                <text:p text:style-name="al">het pgb niet zal gebruiken voor de betaling van tussenpersonen of belangenbehartigers;</text:p>
              </text:list-item>
              <text:list-item text:style-override="id1-3-2-2-17-7-4">
                <text:number>d.</text:number>
                <text:p text:style-name="al">voldoet aan de kwaliteitseisen zoals opgenomen in de wet en de nadere regels in het Uitvoeringsbesluit Jeugdhulp;</text:p>
              </text:list-item>
              <text:list-item text:style-override="id1-3-2-2-17-7-5">
                <text:number>e.</text:number>
                <text:p text:style-name="al">Het college stelt in het Uitvoeringsbesluit Jeugdhulp nadere regels over (de wijze van vaststellen van) de hoogte van het pgb-uurtarief voor niet professionele hulpverleners.</text:p>
              </text:list-item>
            </text:list>
            <text:p text:style-name="al"/>
          </text:section>
          <text:section text:name="paragraaf_id1-3-2-2-18" text:style-name="paragraaf">
            <text:p text:style-name="paragraaf_kop">Overige bepal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3.</text:span> Nieuwe feiten en omstandigheden, herziening, intrekking of terugvordering</text:p>
            <text:list text:style-name="id1-3-2-2-19-2">
              <text:list-item text:style-override="id1-3-2-2-19-2">
                <text:number>1.</text:number>
                <text:p text:style-name="al">Onverminderd het bepaalde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p text:style-name="al"> </text:p>
              </text:list-item>
              <text:list-item text:style-override="id1-3-2-2-19-3">
                <text:number>2.</text:number>
                <text:p text:style-name="al">Onverminderd het bepaalde artikel 8.1.4 van de wet kan het college een beslissing aangaande een individuele voorziening herzien dan wel intrekken als het college vaststelt dat:</text:p>
              </text:list-item>
            </text:list>
            <text:list text:style-name="id1-3-2-2-19-4">
              <text:list-item text:style-override="id1-3-2-2-19-4-1">
                <text:number>a.</text:number>
                <text:p text:style-name="al">de jeugdige of zijn ouders onjuiste of onvolledige gegevens hebben verstrekt en de verstrekking van juiste of volledige gegevens tot een andere beslissing zou hebben geleid;</text:p>
              </text:list-item>
              <text:list-item text:style-override="id1-3-2-2-19-4-2">
                <text:number>b.</text:number>
                <text:p text:style-name="al">de jeugdige of zijn ouders niet langer op de individuele voorziening zijn aangewezen; </text:p>
              </text:list-item>
              <text:list-item text:style-override="id1-3-2-2-19-4-3">
                <text:number>c.</text:number>
                <text:p text:style-name="al">de individuele voorziening niet meer toereikend is te achten; </text:p>
              </text:list-item>
              <text:list-item text:style-override="id1-3-2-2-19-4-4">
                <text:number>d.</text:number>
                <text:p text:style-name="al">de jeugdige of zijn ouders niet voldoen aan de voorwaarden van de individuele voorziening;</text:p>
              </text:list-item>
              <text:list-item text:style-override="id1-3-2-2-19-4-5">
                <text:number>e.</text:number>
                <text:p text:style-name="al">de jeugdige of zijn ouders de individuele voorziening niet of voor een ander doel gebruiken dan voor waar het bestemd is.</text:p>
              </text:list-item>
            </text:list>
            <text:list text:style-name="id1-3-2-2-19-5">
              <text:list-item text:style-override="id1-3-2-2-19-5">
                <text:number>3.</text:number>
                <text:p text:style-name="al">Als het college een beslissing op grond van het tweede lid, onder a tot en met e , heeft ingetrokken en de verstrekking van de onjuiste of onvolledige gegevens opzettelijk heeft plaatsgevonden, kan het college van degene die onjuiste of onvolledige gegevens heeft verschaft geheel of gedeeltelijk de geldswaarde vorderen van de ten onrechte genoten individuele voorziening.</text:p>
              </text:list-item>
              <text:list-item text:style-override="id1-3-2-2-19-6">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9-7">
                <text:number>5.</text:number>
                <text:p text:style-name="al">Het college onderzoekt uit het oogpunt van kwaliteit van de geleverde zorg, al dan niet steekproefsgewijs, de bestedingen van pgb’s.</text:p>
              </text:list-item>
            </text:list>
            <text:p text:style-name="al"/>
          </text:section>
          <text:section text:name="artikel_id1-3-2-2-20" text:style-name="artikel">
            <text:p text:style-name="artikel_kop_titel"><text:span text:style-name="artikel_kop_label">Artikel</text:span> <text:span text:style-name="artikel_kop_nr">14.</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20-3">
              <text:list-item text:style-override="id1-3-2-2-20-3-1">
                <text:number>a.</text:number>
                <text:p text:style-name="al">de aard en omvang van de te verrichten taken;</text:p>
              </text:list-item>
              <text:list-item text:style-override="id1-3-2-2-20-3-2">
                <text:number>b.</text:number>
                <text:p text:style-name="al">de voor de sector toepasselijke CAO-schalen in relatie tot de zwaarte van de functie;</text:p>
              </text:list-item>
              <text:list-item text:style-override="id1-3-2-2-20-3-3">
                <text:number>c.</text:number>
                <text:p text:style-name="al">een redelijke toeslag voor overheadkosten;</text:p>
              </text:list-item>
              <text:list-item text:style-override="id1-3-2-2-20-3-4">
                <text:number>d.</text:number>
                <text:p text:style-name="al">een voor de sector reële mate van non-productiviteit van het personeel als gevolg van verlof, ziekte, scholing en werkoverleg;</text:p>
              </text:list-item>
              <text:list-item text:style-override="id1-3-2-2-20-3-5">
                <text:number>e.</text:number>
                <text:p text:style-name="al">kosten voor bijscholing van het personeel.</text:p>
              </text:list-item>
            </text:list>
          </text:section>
          <text:section text:name="artikel_id1-3-2-2-21" text:style-name="artikel">
            <text:p text:style-name="artikel_kop_titel"><text:span text:style-name="artikel_kop_label">Artikel</text:span> <text:span text:style-name="artikel_kop_nr">15.</text:span> Klachtenregeling</text:p>
            <text:p text:style-name="al">Het college behandelt klachten van jeugdigen of ouders die betrekking hebben op de wijze van afhandeling van hulpvragen en aanvragen als bedoeld in deze verordening, overeenkomstig de bepalingen van de op dat moment van kracht zijnde gemeentelijke klachtenregeling.</text:p>
            <text:p text:style-name="al"/>
          </text:section>
          <text:section text:name="artikel_id1-3-2-2-22" text:style-name="artikel">
            <text:p text:style-name="artikel_kop_titel"><text:span text:style-name="artikel_kop_label">Artikel</text:span> <text:span text:style-name="artikel_kop_nr">16.</text:span> Inspraak en medezeggenschap</text:p>
            <text:list text:style-name="id1-3-2-2-22-2">
              <text:list-item text:style-override="id1-3-2-2-22-2">
                <text:number>1.</text:number>
                <text:p text:style-name="al">Het college betrekt de ingezetenen van de gemeente, bij de voorbereiding van het beleid betreffende jeugdhulp overeenkomstig de bij en krachtens artikel 150 van de Gemeentewet gestelde regels met betrekking tot de wijze waarop inspraak wordt verleend; thans de Inspraakverordening Enschede 2006, dan wel een daartoe vastgestelde opvolgende regeling.</text:p>
              </text:list-item>
              <text:list-item text:style-override="id1-3-2-2-22-3">
                <text:number>2.</text:number>
                <text:p text:style-name="al">Het college stelt de betrokken adviesraad van het college, zijnde de Wmo-raad Enschede, vroegtijdig in de gelegenheid voorstellen voor het beleid betreffende jeugdhulp te doen, advies uit te brengen bij de besluitvorming over verordeningen en beleidsvoorstellen betreffende jeugdhulp. Het college voorziet hierbij de Wmo-raad van ondersteuning om zijn rol effectief te kunnen vervullen.</text:p>
              </text:list-item>
            </text:list>
            <text:p text:style-name="al"/>
          </text:section>
          <text:section text:name="artikel_id1-3-2-2-23" text:style-name="artikel">
            <text:p text:style-name="artikel_kop_titel"><text:span text:style-name="artikel_kop_label">Artikel</text:span> <text:span text:style-name="artikel_kop_nr">17.</text:span> Inwerkingtreding en citeertitel</text:p>
            <text:list text:style-name="id1-3-2-2-23-2">
              <text:list-item text:style-override="id1-3-2-2-23-2">
                <text:number>1.</text:number>
                <text:p text:style-name="al">Deze verordening treedt in werking de eerstvolgende dag na publicatie.</text:p>
              </text:list-item>
              <text:list-item text:style-override="id1-3-2-2-23-3">
                <text:number>2.</text:number>
                <text:p text:style-name="al">Deze verordening wordt aangehaald als: Verordening Jeugdhulp Enschede 2017.</text:p>
              </text:list-item>
              <text:list-item text:style-override="id1-3-2-2-23-4">
                <text:number>3.</text:number>
                <text:p text:style-name="al">De Verordening Jeugdhulp 2015 wordt met de vaststelling van deze verordening ingetrokken.</text:p>
              </text:list-item>
            </text:list>
            <text:p text:style-name="al"/>
          </text:section>
        </text:section>
        <text:section text:name="regeling-sluiting_id1-3-2-3" text:style-name="regeling-sluiting">
          <text:section text:name="ondertekening_id1-3-2-3-1">
            <text:p><text:span text:style-name="functie">Aldus vastgesteld in de openbare vergadering van 13 maart 2017</text:span></text:p>
            <text:p><text:span text:style-name="functie"/></text:p>
          </text:section>
          <text:section text:name="ondertekening_id1-3-2-3-2">
            <text:p><text:span text:style-name="functie"/></text:p>
            <text:p><text:span text:style-name="functie">De griffier…………………. De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oelichting verordening Jeugdhulp Enschede 2017</text:p>
          <text:p text:style-name="al"/>
          <text:p text:style-name="al">
          <text:span text:style-name="nadrukvet">Algemene toelichting</text:span>
        </text:p>
          <text:p text:style-name="al"/>
          <text:p text:style-name="al">Aanleiding</text:p>
          <text:p text:style-name="al">Om de zorg voor de jeugd van 0-18 jaar te verbeteren en dichter bij de bewoners te organiseren heeft het kabinet besloten deze per 1 januari 2015 onder te brengen bij de gemeente door de “Wet houdende regels over de gemeentelijke verantwoordelijkheid voor preventie, ondersteuning, hulp en zorg aan jeugdigen en ouders bij opgroei- en opvoedproblemen, psychische problemen en stoornissen”, kortweg Jeugdwet genoemd. Vanaf 2015 is de gemeente, naast de taken op het gebied van preventie en jeugdgezondheidszorg, verantwoordelijk voor:</text:p>
          <text:list text:style-name="id1-3-2-4-7">
            <text:list-item text:style-override="id1-3-2-4-7-1">
              <text:number>•</text:number>
              <text:p text:style-name="al">De toegangstaken van de voormalige Bureaus Jeugdzorg;</text:p>
            </text:list-item>
            <text:list-item text:style-override="id1-3-2-4-7-2">
              <text:number>•</text:number>
              <text:p text:style-name="al">Het voormalige Advies en Meldpunt Kindermishandeling (AMK);</text:p>
            </text:list-item>
            <text:list-item text:style-override="id1-3-2-4-7-3">
              <text:number>•</text:number>
              <text:p text:style-name="al">De jeugdzorg in het vrijwillig kader, de jeugdbescherming en de jeugdreclassering;</text:p>
            </text:list-item>
            <text:list-item text:style-override="id1-3-2-4-7-4">
              <text:number>•</text:number>
              <text:p text:style-name="al">De JeugdzorgPlus, voorheen de gesloten jeugdzorg;</text:p>
            </text:list-item>
            <text:list-item text:style-override="id1-3-2-4-7-5">
              <text:number>•</text:number>
              <text:p text:style-name="al">De jeugd-ggz voor jongeren met psychische of psychiatrische problematiek;</text:p>
            </text:list-item>
            <text:list-item text:style-override="id1-3-2-4-7-6">
              <text:number>•</text:number>
              <text:p text:style-name="al">De ondersteuning van jongeren met een (licht) verstandelijke beperking (jeugd-lvb).</text:p>
            </text:list-item>
          </text:list>
          <text:p text:style-name="al"/>
          <text:p text:style-name="al">Met deze verordening stelt de gemeenteraad, in lijn met de artikelen 2.9, 2.10 en 2.12 van de Jeugdwet en afgeleid van het beleidsplan Jeugdhulp 2015-2018, regels op over:</text:p>
          <text:list text:style-name="id1-3-2-4-10">
            <text:list-item text:style-override="id1-3-2-4-10-1">
              <text:number>•</text:number>
              <text:p text:style-name="al">de door het college te verlenen individuele voorzieningen en overige (jeugdhulp)voorzieningen; </text:p>
            </text:list-item>
            <text:list-item text:style-override="id1-3-2-4-10-2">
              <text:number>•</text:number>
              <text:p text:style-name="al">de voorwaarden voor toekenning, de wijze van beoordeling van en de afwegingsfactoren bij een individuele voorziening;</text:p>
            </text:list-item>
            <text:list-item text:style-override="id1-3-2-4-10-3">
              <text:number>•</text:number>
              <text:p text:style-name="al">de wijze waarop de toegang tot en de toekenning van een individuele voorziening wordt afgestemd met andere voorzieningen op gebied van zorg, onderwijs, maatschappelijke ondersteuning, werk en inkomen;</text:p>
            </text:list-item>
            <text:list-item text:style-override="id1-3-2-4-10-4">
              <text:number>•</text:number>
              <text:p text:style-name="al">de wijze waarop de hoogte van een persoonsgebonden budget wordt vastgesteld;</text:p>
            </text:list-item>
            <text:list-item text:style-override="id1-3-2-4-10-5">
              <text:number>•</text:number>
              <text:p text:style-name="al">de bestrijding van het ten onrechte ontvangen van een individuele voorziening of persoonsgebonden budget, alsmede van misbruik of oneigenlijk gebruik van de Jeugdwet; </text:p>
            </text:list-item>
            <text:list-item text:style-override="id1-3-2-4-10-6">
              <text:number>•</text:number>
              <text:p text:style-name="al">de wijze waarop ingezetenen worden betrokken bij de uitvoering van de Jeugdwet, en</text:p>
            </text:list-item>
            <text:list-item text:style-override="id1-3-2-4-10-7">
              <text:number>•</text:number>
              <text:p text:style-name="al">de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te worden gehouden met de deskundigheid van de beroepskrachten en de toepasselijke arbeidsvoorwaarden. </text:p>
            </text:list-item>
          </text:list>
          <text:p text:style-name="al">In de volgende paragrafen zijn kort de visie en uitgangspunten uit het beleidsplan weergegeven en is een beeld geschetst van het nieuwe jeugdstelsel in Enschede vanaf 2015, in het bijzonder de toegang tot jeugdhulp. </text:p>
          <text:p text:style-name="al"/>
          <text:p text:style-name="al">
          <text:span text:style-name="nadrukvet">Visie en uitgangspunten</text:span>
        </text:p>
          <text:p text:style-name="al">In de Jeugdwet is het wettelijk recht op zorg vervangen door een jeugdhulpplicht voor gemeenten, vergelijkbaar met de huidige compensatieplicht in de Wmo. De gemeente heeft de plicht een voorziening te treffen op het gebied van jeugdhulp als een jeugdige of zijn ouders dit nodig hebben en zij er op eigen kracht niet uitkomen. De gemeente moet hierbij zorgen voor deskundige advisering over en beoordeling van de vraag om hulp. </text:p>
          <text:p text:style-name="al"/>
          <text:p text:style-name="al">Om de zorg voor de jeugd te verbeteren is niet alleen een transitie nodig - een overheveling van bestuurlijke en financiële taken en verantwoordelijkheden – maar ook een transformatie – een nieuwe, andere aanpak van ondersteuning en zorg. Gemeente Enschede zet sterk in op een integrale aanpak dichtbij de burger, zoals beschreven in het beleidsplan Jeugdhulp 2015-2018. Om voorbereid te zijn op de nieuwe taken is een omslag nodig in de ondersteuning, hulp en zorg aan jeugdigen en gezinnen. Uitgangspunten hierbij zijn:</text:p>
          <text:list text:style-name="id1-3-2-4-17">
            <text:list-item text:style-override="id1-3-2-4-17-1">
              <text:number>•</text:number>
              <text:p text:style-name="al">Uitgaan van eigen verantwoordelijkheid en eigen mogelijkheden (eigen kracht) van jeugdigen, ouders en hun sociale netwerk;</text:p>
            </text:list-item>
            <text:list-item text:style-override="id1-3-2-4-17-2">
              <text:number>•</text:number>
              <text:p text:style-name="al">Versterken van het opvoedkundig klimaat in gezinnen, wijken, scholen en in voorzieningen als kinderopvang en peuterspeelzalen;</text:p>
            </text:list-item>
            <text:list-item text:style-override="id1-3-2-4-17-3">
              <text:number>•</text:number>
              <text:p text:style-name="al">Versterken van vroegsignalering en preventie zodat eerder hulp wordt geboden en het beroep op dure gespecialiseerde hulp wordt verminderd; vraaggerichte, integrale hulp aan gezinnen volgens het uitgangspunt één gezin, één plan, één regisseur;</text:p>
            </text:list-item>
            <text:list-item text:style-override="id1-3-2-4-17-4">
              <text:number>•</text:number>
              <text:p text:style-name="al">Waarborgen van de veiligheid van de jeugdige in de opvoedsituatie waarin hij opgroeit;</text:p>
            </text:list-item>
            <text:list-item text:style-override="id1-3-2-4-17-5">
              <text:number>•</text:number>
              <text:p text:style-name="al">Meer ruimte voor professionals om de juiste hulp op maat te bieden en vermindering van regeldruk. </text:p>
            </text:list-item>
          </text:list>
          <text:p text:style-name="al">Dit doet de gemeente met het uiteindelijke doel voor ogen:</text:p>
          <text:p text:style-name="al">Iedere jeugdige groeit gezond en veilig op, kan zijn/haar talenten ontwikkelen en naar vermogen meedoen (rekening houdend met haar of zijn ontwikkelingsniveau, gezin en sociale omgeving).</text:p>
          <text:p text:style-name="al"/>
          <text:p text:style-name="al">
          <text:span text:style-name="nadrukvet">Inrichting jeugdstelsel en toegang tot jeugdhulp</text:span>
        </text:p>
          <text:p text:style-name="al">In de nieuwe lokale zorgstructuur worden drie niveaus onderscheiden:</text:p>
          <text:list text:style-name="id1-3-2-4-23">
            <text:list-item text:style-override="id1-3-2-4-23-1">
              <text:number>•</text:number>
              <text:p text:style-name="al">Eigen kracht en de sociale omgeving; dat wil zeggen de bewoners, vrijwilligers en professionals in de wijk en stad, die zelf geen hulpverlener zijn. Zij normaliseren, signaleren en leiden zorgbehoevenden naar ondersteuning. </text:p>
            </text:list-item>
            <text:list-item text:style-override="id1-3-2-4-23-2">
              <text:number>•</text:number>
              <text:p text:style-name="al">De rechtstreeks toegankelijke hulp van en via het wijkteam, de huisarts, het consultatiebureau; elke zorgzoekende kan hier zonder een verwijzing terecht.</text:p>
            </text:list-item>
            <text:list-item text:style-override="id1-3-2-4-23-3">
              <text:number>•</text:number>
              <text:p text:style-name="al">De specialistische zorg en ondersteuning die niet rechtstreeks toegankelijk is. Deze is alleen toegankelijk via het wijkteam, huisarts, jeugdarts en medisch specialist. Voor deze specialistische zorg en ondersteuning is een individuele voorziening nodig. </text:p>
            </text:list-item>
          </text:list>
          <text:p text:style-name="al"/>
          <text:p text:style-name="al">
          <text:span text:style-name="nadrukvet">Vrij-toegankelijke jeugdhulp</text:span>
        </text:p>
          <text:p text:style-name="al">In de verordening is onderscheid gemaakt tussen overige (vrij-toegankelijke) en individuele (niet vrij-toegankelijke) voorzieningen op het gebied van jeugdhulp (zie artikel 2, lid 1 en 2).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aanbieder van de vrij-toegankelijke hulp wenden.</text:p>
          <text:p text:style-name="al"/>
          <text:p text:style-name="al">
          <text:span text:style-name="nadrukvet">Toegang via het wijkteam</text:span>
        </text:p>
          <text:p text:style-name="al">Opvoeders en jeugdigen kunnen ook rechtstreeks of via partners in de wijk zoals school, kindcentra, jongerenwerk of politie, terecht bij één van de negen wijkteams van de gemeente. Deze wijkteams werken volgens het principe één gezin, één plan, één regisseur. Opvoeders en jeugdigen hebben straks als ze hulp nodig hebben te maken met één persoon, de wijkcoach uit het wijkteam. De wijkcoach biedt zelf kortdurende ondersteuning zoals opvoed-ondersteuning en gezinscoaching. Wijkcoaches werken vraaggericht, integraal en gezinsgericht. Als er verschillende vormen van hulp nodig zijn in een gezin (ook combinaties van bijvoorbeeld jeugdhulp en ondersteuning vanuit de Wmo) zorgt de wijkcoach dat dit goed is afgestemd. </text:p>
          <text:p text:style-name="al">De wijkteams vormen ook de toegang tot de specialistische zorg bij hulpvragen die bij de gemeente binnenkomen; de wijkcoach van het wijkteam beslist of en welke specialistische zorg wordt ingezet. De wijze waarop dit proces wordt ingericht, is vastgelegd in deze verordening. </text:p>
          <text:p text:style-name="al"/>
          <text:p text:style-name="al">
          <text:span text:style-name="nadrukvet">Toegang via huisarts, jeugdarts en medisch specialisten</text:span>
        </text:p>
          <text:p text:style-name="al">Ook de huisarts, de jeugdarts en medisch specialisten kunnen ouders en jeugdigen met een hulpvraag doorverwijzen naar specialistische zorg die de gemeente gecontracteerd heeft (of naar het wijkteam). Na een dergelijke verwijzing staat echter nog niet altijd vast welke specifieke behandelvorm van jeugdhulp (dus bijvoorbeeld welke therapie) een jeugdige of zijn ouder precies nodig heeft. Een jeugdige kan op dat moment terecht bij de jeugdhulpaanbieders die de gemeente heeft ingekocht. In de praktijk zal het in dergelijke situaties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aarnaast zal de jeugdhulpaanbieder rekening moeten houden met de regels die de gemeente bij verordening heeft gesteld. </text:p>
          <text:p text:style-name="al">Deze verordening regelt welk aanbod van de gemeente alleen via verwijzing of met een besluit van de gemeente toegankelijk is (zie artikel 2). Omdat de gemeente verder geen nadrukkelijke rol speelt bij de rechtstreekse toegang door de huisarts, de jeugdarts en de medisch specialist, regelt deze slechts een enkel aspect met betrekking tot het proces (zie artikel 4). Artikel 11 en verder zijn wel van overeenkomstige toepassing. </text:p>
          <text:p text:style-name="al">De wijkteams van de gemeente zijn een betrouwbare en bereikbare partner voor huisartsen, jeugdartsen en medisch specialisten met kennis en kunde van (onder andere) de hulp aan jeugdigen en hun ouders. Hiermee is het wijkteam een logische partner om naar te verwijzen. Voor huisartsen is ook de jeugdartsen een logische partner om naar te verwijzen; voor probleemverheldering en/of verwijzing naar de juiste hulp. Dit laat onverlet dat rechtstreekse verwijzing naar jeugdhulpaanbieders mogelijk is.</text:p>
          <text:p text:style-name="al"/>
          <text:p text:style-name="al">
          <text:span text:style-name="nadrukvet">Gedwongen kader</text:span>
        </text:p>
          <text:p text:style-name="al">Als de veiligheid van het kind in het geding is of wanneer de jongere een strafbaar feit heeft gepleegd, is de hulp en ondersteuning niet meer vrijwillig. We spreken dan binnen het kader van de Jeugdwet van hulp in het gedwongen kader. Het gaat onder andere om Jeugdreclassering, Jeugdbescherming en JeugdzorgPlus. Het Advies- en Meldpunt Huiselijk Geweld en Kindermishandeling neemt hierin een belangrijke positie in. Aan de hand van het advies van de Raad voor de Kinderbescherming bepaalt de rechter welke hulp en ondersteuning nodig is. Steeds wordt afgestemd met de wijkcoach die regievoerder is van de gezinsaanpak.</text:p>
          <text:p text:style-name="al"/>
          <text:p text:style-name="al">
          <text:span text:style-name="nadrukvet">Regionale samenwerking</text:span>
        </text:p>
          <text:p text:style-name="al">Een deel van de specialistische jeugdhulp organiseert de gemeente vanuit de wettelijke verplichting en vanuit efficiency-oogpunt regionaal. Hiervoor is binnen de regio Twente een nieuwe organisatie voor zorg en jeugdhulp Twente (OZJT) ingericht. Hierin zijn inkoop van jeugdzorgPlus, jeugdbescherming, jeugdreclassering, residentiële jeugdhulp, werving van pleegzorg en de crisisdienst (onderdeel spoedhulp) ondergebracht. Ook het Advies- en Meldpunt Huiselijk geweld en Kindermishandeling, de advies- en consultatiefunctie, een regionaal reflectiepunt en de inkoop van jeugdhulp zijn door de Twentse organisatie georganiseerd.</text:p>
          <text:p text:style-name="al"> </text:p>
          <text:p text:style-name="al">
          <text:span text:style-name="nadrukvet">Artikelsgewijze toelichting</text:span>
        </text:p>
          <text:p text:style-name="al">
          <text:span text:style-name="nadrukvet">
            <text:span text:style-name="nadrukcur">Algemene bepalingen</text:span>
          </text:span>
        </text:p>
          <text:p text:style-name="al"/>
          <text:p text:style-name="al">
          <text:span text:style-name="nadrukvet">Artikel 1. Begripsbepalingen en delegatie</text:span>
        </text:p>
          <text:p text:style-name="al">In artikel 1 worden de begrippen gedefinieerd die cruciaal zijn voor het begrip van de verordening. </text:p>
          <text:p text:style-name="al">De Jeugdwet onderscheidt drie typen voorzieningen. 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overige voorzieningen zijn opgenomen in artikel 2 van deze verordening. Hoe individuele voorzieningen verkregen kunnen worden, is nader geregeld in artikel 3 en verder.</text:p>
          <text:p text:style-name="al">De definities van ‘gesprek’ en ‘melding’ zijn nodig omdat deze begrippen niet zijn gedefinieerd in de wet en het gebruik hier afwijkt van het normale spraakgebruik. De melding is het eerste contact van jeugdigen en ouders met het college om aan te geven dat zij behoefte hebben aan jeugdhulp. De melding (artikel 5) is iets anders dan de aanvraag om een individuele voorziening; dit laatste is geregeld in artikel 9. </text:p>
          <text:p text:style-name="al">Het gesprek is het mondelinge contact bij het onderzoek naar de hulpvraag waarin het college met degene die jeugdhulp vraagt zijn gehele situatie bespreekt ten aanzien van de ondervonden problemen en de gevolgen daarvan en de gewenste resultaten van de te kiezen oplossingen. Dit kunnen in de praktijk ook meerdere gesprekken zijn. De uitvoering van deze gesprekken wordt door het college gemandateerd aan de wijkteams, die een centrale rol hebben in de integrale wijkaanpak voor het nieuwe ondersteuningsstelsel (breder dan jeugdhulp). Als de uitkomst van het gesprek is dat een individuele voorziening wordt ingezet, wordt een ondersteuningsplan opgesteld met daarin de te bereiken doelen en de benodigde ondersteuning. In het geval dat een jeugdige of zijn ouders zelf een persoonlijk plan of een familieplan aanleveren, kan dit worden gezien als ondersteuningsplan (zie artikel 8).</text:p>
          <text:p text:style-name="al"/>
          <text:p text:style-name="al">De definitie van ‘pgb’ is opgenomen omdat de afkorting pgb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
          <text:span text:style-name="nadrukvet">In artikel 1.1 van de wet is jeugdhulp als volgt gedefinieerd:</text:span>
        </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
          <text:p text:style-name="al">Ook de Algemene wet bestuursrecht (hierna: Awb) kent een aantal definitiebepalingen die voor deze verordening van belang zijn, zoals: ‘aanvraag’ (artikel 1:3, derde lid, van de Awb) en ‘beschikking’ (artikel 1:2 van de Awb). </text:p>
          <text:p text:style-name="al"/>
          <text:p text:style-name="al">Artikel 1.2 regelt dat het Uitvoeringsbesluit Jeugdhulp Enschede 2015 wordt vastgesteld door het college, waarin over specifieke onderwerpen een nadere uitwerking kan worden gemaakt. Het betreft de volgende onderwerpen:</text:p>
          <text:list text:style-name="id1-3-2-4-63">
            <text:list-item text:style-override="id1-3-2-4-63-1">
              <text:number>•</text:number>
              <text:p text:style-name="al">welke overige voorzieningen en individuele voorzieningen op basis van artikel 2, het eerste en tweede lid beschikbaar zijn (artikel 2, lid 3);</text:p>
            </text:list-item>
            <text:list-item text:style-override="id1-3-2-4-63-2">
              <text:number>•</text:number>
              <text:p text:style-name="al">de wijze waarop de hoogte van een pgb wordt vastgesteld en de kwaliteit van de dienstverlening wordt geborgd (artikel 12, lid 3);</text:p>
            </text:list-item>
            <text:list-item text:style-override="id1-3-2-4-63-3">
              <text:number>•</text:number>
              <text:p text:style-name="al">de kwaliteitseisen die aan de hulpverlening worden gesteld indien deze worden geleverd door een persoon uit het netwerk van de jeugdige of zijn ouder (artikel 12, lid 4, letter d);</text:p>
            </text:list-item>
            <text:list-item text:style-override="id1-3-2-4-63-4">
              <text:number>•</text:number>
              <text:p text:style-name="al">nadere regels over (de wijze van vaststellen van) de hoogte van het pgb-uurtarief voor niet professionele hulpverleners (artikel 12, lid 4, letter e);</text:p>
            </text:list-item>
          </text:list>
          <text:p text:style-name="al"/>
          <text:p text:style-name="al">
          <text:span text:style-name="nadrukvet">Artikel 2. 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In artikel 2, eerste lid, worden de vrij-toegankelijke voorzieningen genoemd. Onderdeel hiervan is de wijkteamondersteuning, waardoor iedere jeugdige met een hulpvraag of zijn ouder door het wijkteam kan worden begeleid zonder dat hiervoor een beschikking nodig is.</text:p>
          <text:p text:style-name="al">Voor de niet vrij-toegankelijke vormen van ondersteuning zal door de gemeente (artikel 3 en 5) of door de huisarts, medisch specialist of jeugdarts en de jeugdhulpaanbieder (artikel 4) eerst beoordeeld moeten worden of de jeugdige of zijn ouders deze ondersteuning daadwerkelijk nodig hebben. In artikel 2, tweede lid, is bepaald voor welke voorzieningen dit geldt.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 De gemeente Enschede kiest ervoor om mogelijke aanpassingen op deze beschrijving van overige en individuele voorzieningen kenbaar te kunnen maken via het Uitvoeringsbesluit Jeugdhulp (artikel 2.3). Dit geeft ook de ruimte om het aanbod aan voorzieningen verder te ontwikkelen, zonder dat de verordening daarop aangepast moet worden.</text:p>
          <text:p text:style-name="al"/>
          <text:p text:style-name="al">
          <text:span text:style-name="nadrukvet">Artikel 3. Toegang jeugdhulp via gemeente, indiening hulpvraag</text:span>
        </text:p>
          <text:p text:style-name="al">Artikel 3 en 4 vormen de eerste bepalingen ter invulling van de verplichting van artikel 2.9, onder a, van de wet. Hierin is opgenomen dat de gemeenteraad bij verordening in ieder geval regels stelt over de door het college te verlenen individuele voorzieningen en overige voorzieningen met betrekking tot de voorwaarden voor toekenning van, de wijze van beoordeling van, en de afwegingsfactoren voor toekenning van een individuele voorziening. </text:p>
          <text:p text:style-name="al">Het college is het bevoegde orgaan om jeugdhulp te verlenen op grond van de wet. In Enschede mandateert het college deze bevoegdheid aan de wijkteams. Lid 1 van artikel 3 regelt de start van het toegangstraject voor jeugdigen en ouders met een hulpvraag die bij de gemeente (dat wil zeggen bij het wijkteam) binnenkomt. Er kunnen zich twee bijzondere toeleidingssituaties voordoen; deze worden beschreven in lid 2 en 3.</text:p>
          <text:p text:style-name="al">Lid 2 regelt de uitvoering van de verplichting van het college om jeugdhulp in te zetten die nodig wordt geacht in situaties waarbij de uitvoering van jeugdbescherming en jeugdreclassering aan de orde is. In die situaties zal in eerste instantie een beroep moeten worden gedaan op het voorzieningenpakket dat door de gemeente is ingekocht via subsidies dan wel contracten. Maar mocht hierin een leemte bestaan, dan zal het college anderszins in de op haar rustende verplichting moeten voldoen. De tweede bijzondere toeleidingssituatie (lid 3) doet zich voor bij crisissituaties. Beschreven wordt welke mogelijkheden het college heeft om adequaat te reageren. Het gaat dan om situaties waarbij gesloten jeugdhulp nodig is vanwege ernstige opgroei- en opvoedingsproblemen. Volgens art. 6.1.8 van de wet kan het college hiervoor bij de kinderrechter een verzoek indienen voor een machtiging, een spoedmachtiging of een voorwaardelijke machtiging. Naast de Jeugdwet is ook de Wet Bijzondere Opnemingen in Psychiatrische Ziekenhuizen (Wet BOPZ) van kracht. Deze wordt toegepast in geval er sprake is van acute bedreiging van de veiligheid van het kind en/of zijn omgeving. De rechter of burgemeester neemt hiertoe een besluit. Er is dan sprake van gedwongen opname. De gemeente is verplicht de jeugdhulp te leveren waartoe de rechter/burgemeester besluit. Ook bij toepassing van de Wet BOPZ wordt een tijdelijke voorziening getroffen.</text:p>
          <text:p text:style-name="al">In lid 4 van dit artikel is geregeld dat onder andere de jeugdige en ouders die een beroep doen op een overige voorziening (bijvoorbeeld een opvoedcursus), zich hier direct toe kunnen wenden zonder de procedure artikel 5 en verder te hoeven doorlopen. </text:p>
          <text:p text:style-name="al"/>
          <text:p text:style-name="al">
          <text:span text:style-name="nadrukvet">Artikel 4. Toegang jeugdhulp via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vaak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p text:style-name="al">
          <text:span text:style-name="nadrukvet">
            <text:span text:style-name="nadrukcur">Procedurele bepalingen</text:span>
          </text:span>
        </text:p>
          <text:p text:style-name="al"/>
          <text:p text:style-name="al">
          <text:span text:style-name="nadrukvet">Artikel 5. Melding hulpvraag</text:span>
        </text:p>
          <text:p text:style-name="al">Voor het verkrijgen van een individuele, niet overige voorziening, geldt de in artikel 5 tot en met 9 beschreven procedure. Bij het onderzoek ter beoordeling van een aangemelde hulpvraag zal, zoals beschreven in artikel 7, in een gesprek met de jeugdige en zijn ouders de gehele situatie worden bekeken en kan bijvoorbeeld alsnog worden verwezen naar een overige jeugdhulp¬voorziening in plaats van, of naast, mogelijke toekenning van een individuele voorziening. </text:p>
          <text:p text:style-name="al">Artikel 5 lid 1: het college is verantwoordelijk voor de inzet van de noodzakelijke voorzieningen op het gebied van jeugdhulp. Het college is bevoegd om de toegang tot jeugdhulp te verlenen op grond van de wet. De beslissing over het inzetten van jeugdhulp wordt door het college gemandateerd aan de wijkteams. Ook op andere plaatsen in deze verordening en in de wet waar staat “het college”, kan het college deze bevoegdheid mandateren naar ondergeschikten dan wel niet-ondergeschikten op grond van de algemene regels van de Awb. </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Dit betekent niet dat het telkens om een uitvoerig, onnodig bureaucratisch proces gaat. Zo kan het onderzoek (artikel 6), afhankelijk van de inhoud van de melding en de voorbereiding van de jeugdige en zijn ouders, meer of minder uitgebreid zijn. Er kan bovendien hiervan – en in bepaalde gevallen ook van het gesprek (artikel 7) – in overleg met de jeugdige of zijn ouders afgezien worden. Daartegenover staat dat, als dat nodig is, er ook sprake kan zijn van meerdere (opeenvolgende) gesprekken. Als de jeugdige al bij de gemeente bekend is, zal een aantal gespreksonderwerpen niet meer uitgediept hoeven te worden. Komen een jeugdige of zijn ouders voor het eerst bij de gemeente, dan zal een gesprek nodig zijn om een totaalbeeld van de jeugdige en zijn situatie te krijgen. Een onderzoek en gesprek zullen uiteindelijk vaak wel in enige vorm nodig zijn, omdat voor een zorgvuldig te nemen besluit het van belang is dat alle feiten en omstandigheden van de specifieke hulpvraag worden onderzocht. Ook andere bepalingen (schriftelijke of digitale verslaglegging (artikel 8) en schriftelijke of digitale indiening aanvraag (artikel 9) zijn opgenomen met het oog op een zorgvuldige procedure en in het belang van een zorgvuldige dossiervorming.</text:p>
          <text:p text:style-name="al"/>
          <text:p text:style-name="al">
          <text:span text:style-name="nadrukvet">Artikel 6. Het onderzoek</text:span>
        </text:p>
          <text:p text:style-name="al">Deze bepaling is hier opgenomen om een zorgvuldige procedure te waarborgen en te zorgen dat jeugdigen en hun ouders goed worden geïnformeerd. </text:p>
          <text:p text:style-name="al">Artikel 6 lid 1 dient ter voorbereiding van het gesprek waarbij voor het onderzoek naar aanleiding van de melding relevante bekende gegevens in kaart worden gebracht, zodat cliënten niet worden belast met vragen over zaken die al bekend zijn. Ook is hierdoor een goede afstemming mogelijk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Artikel 6 lid 2: bij de vaststelling van de datum, het tijdstip en de locatie voor het gesprek kunnen dan ook al wat concrete vragen worden gesteld of aan de jeugdige of zijn ouders worden verzocht om nog een aantal stukken te overleggen. Tevens kan worden beoordeeld of sprake is van een voorliggende voorziening en of het college op grond van artikel 1.2 van de wet al dan niet is gehouden om een voorziening op basis van deze wet te treffen.</text:p>
          <text:p text:style-name="al">Artikel 6 lid 3: wanneer de jeugdige of zijn ouders dat willen, kunnen zij in een persoonlijk plan of een familieplan aangeven wat hun hulpvraag is en welke ondersteuning zij daarbij nodig hebben. Hiermee blijft de regie zoveel mogelijk bij de jeugdige en zijn ouders zelf. </text:p>
          <text:p text:style-name="al">In artikel 6 lid 4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text:p>
          <text:p text:style-name="al"/>
          <text:p text:style-name="al">
          <text:span text:style-name="nadrukvet">Artikel 7.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ten grondslag ligt.</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dien de jeugdige al bij de gemeente bekend is, zal een aantal gespreksonderwerpen niet meer uitgediept hoeven te worden en zal bijvoorbeeld alleen kunnen worden gevraagd of er nog nieuwe ontwikkelingen zijn. Komt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afstemmingsplicht in onderdeel g valt te denken aan een voorziening die een jeugdige ontvangt op grond van de AWBZ of de Zvw en een voorziening op het gebied van passend onderwijs. </text:p>
          <text:p text:style-name="al"/>
          <text:p text:style-name="al">
          <text:span text:style-name="nadrukvet">Artikel 8. Het gespreksverslag of ondersteuningsplan</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individuele voorziening noodzakelijk is. Bij meer complexe onderzoeken zal uiteraard een uitgebreidere weergave noodzakelijk zijn. Wanneer de noodzaak van een individuele voorziening is vastgesteld, wordt naar aanleiding van het gesprek (de gesprekken) altijd een ondersteuningsplan opgesteld, waarin de gemaakte afspraken inclusief de geformuleerde resultaten en de verplichtingen die daaruit voortvloeien, zijn vastgelegd. Het persoonlijke plan of familieplan van de jeugdige of zijn ouders kan als ondersteuningsplan worden aangemerkt als het overeenkomt met de uitkomsten van het onderzoek. </text:p>
          <text:p text:style-name="al">Het later toevoegen van opmerkingen of het aanbrengen van wijzigingen of het herstellen van feitelijke onjuistheden is eveneens vormvrij (vijfde lid).</text:p>
          <text:p text:style-name="al"/>
          <text:p text:style-name="al">
          <text:span text:style-name="nadrukvet">Artikel 9.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Deze verordening regelt dat een aanvraag niet alleen schriftelijk maar ook digitaal kan worden ingediend. Bij digitale melding is de beveiliging van het berichtenverkeer van en naar de websites geborgd.</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in het tweede lid de mogelijkheid opgenomen om een door de jeugdige of zijn ouders ondertekend verslag of ondersteuningsplan dan wel persoonlijk plan of familieplan als aanvraag aan te merken.</text:p>
          <text:p text:style-name="al"/>
          <text:p text:style-name="al">
          <text:span text:style-name="nadrukvet">
            <text:span text:style-name="nadrukcur">Afweging en voorwaarden individuele voorzieningen</text:span>
          </text:span>
        </text:p>
          <text:p text:style-name="al"/>
          <text:p text:style-name="al">
          <text:span text:style-name="nadrukvet">Artikel 10. Toekenning individuele voorzieningen</text:span>
        </text:p>
          <text:p text:style-name="al">In dit artikel wordt duidelijk gemaakt welke afwegingsfactoren het college hanteert bij toekenning van individuele voorzieningen, inclusief het pgb. Hierbij is het voor het college van belang dat de mate van ‘eigen kracht’ en het al of niet gedeeltelijk gebruik kunnen maken van een overige of andere voorziening, goed wordt beoordeeld. Dit is vastgelegd in lid 1. </text:p>
          <text:p text:style-name="al">Artikel 10 Lid 2 heeft betrekking op de situatie dat een verwijzing op grond van artikel 3, eerste lid die door het college moet worden uitgevoerd, aan de orde is. Er dient dan een toekenning van een individuele voorziening plaats te vinden, volgens de gangbare middelen zoals in de Awb genoemd.</text:p>
          <text:p text:style-name="al">In artikel 10 lid 3 zijn specifieke bepalingen over het pgb opgenomen. Hierin is aangesloten op artikel 8.1.1 van de wet, dat voor het pgb is aangepast aan de verwante regelgeving met betrekking tot de maatschappelijke ondersteuning als geregeld in de Wet maatschappelijke ondersteuning (Wmo). Het gaat daarbij om de motivering van jeugdige en zijn ouder van hun weigering van de door de gemeente geboden individuele voorziening (lid 3, b) en om de kwaliteit van de voorziening die ze met het pgb willen inkopen (lid 3, c).</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De formulering in artikel 8.1.1 van de wet maakt nog wel mogelijk dat jeugdigen of hun ouders zelf kunnen bijbetalen wanneer het tarief van de door hen gewenste aanbieder duurder is dan het door het college voorgestelde aanbod. Het college kan het pgb dan slechts weigeren voor dat gedeelte dat duurder is dan het door het college voorgesteld aanbod. Deze, uit het amendement Bisschop en Voortman voortvloeiende mogelijkheid is expliciet vastgelegd in lid 3, onder letter d. </text:p>
          <text:p text:style-name="al">In artikel 10 lid 4 is opgenomen dat de jeugdige of zijn ouder verplicht is een format budget plan te hanteren en dit ingevuld binnen 15 dagen bij het College in te dienen. </text:p>
          <text:p text:style-name="al"/>
          <text:p text:style-name="al">
          <text:span text:style-name="nadrukvet">Artikel 11. Inhoud beschikking</text:span>
        </text:p>
          <text:p text:style-name="al">Uitgangspunt van de wet is dat de jeugdige of zijn ouder een voorziening in ‘natura’ krijgt. Indien gewenst door de jeugdige of zijn ouder bestaat echter de mogelijkheid van het toekennen van een pgb.</text:p>
          <text:p text:style-name="al">De bepaling in artikel 11 lid 1 is opgenomen om een zo compleet mogelijk beeld te geven van rechten en plichten van burgers. Om deze reden informeert het college over de mogelijkheid om bezwaar in te dienen tegen de beschikking. De mogelijkheid van bezwaar en beroep is geregeld in de Awb en geldt voor alle besluiten. Indien een jeugdige of ouder in bezwaar en beroep wil, heeft hij op grond van de Awb het recht op het indienen van een aanvraag, waarmee een voor bezwaar en beroep vatbaar besluit kan worden verkregen. In de beschikking kan verwezen worden naar het ondersteuningsplan waarin is opgenomen welke afspraken zijn gemaakt met de jeugdige of zijn ouders inclusief de geformuleerde resultaten en de ingangsdatum en duur van de jeugdhulp., of het te lang uitblijven van een beschikking, geeft de burger op grond van de Awb de toegang tot bezwaar en beroep.</text:p>
          <text:p text:style-name="al">Artikel 11 lid 2 geeft aan welke aanvullende elementen de beschikking voor een voorziening in de vorm van een PGB dient te bevatten. </text:p>
          <text:p text:style-name="al"/>
          <text:p text:style-name="al">
          <text:span text:style-name="nadrukvet">Artikel 12. Regels voor </text:span>
          <text:span text:style-name="nadrukvet">pgb</text:span>
        </text:p>
          <text:p text:style-name="al">Conform het bepaalde in artikel 2.9, onder c, van de wet geeft de verordening in dit artikel, lid 1 en 2 aan op welke wijze de hoogte van een pgb wordt vastgesteld en uit welke kosten-componenten het tarief bestaat.</text:p>
          <text:p text:style-name="al">Het derde lid regelt dat het college via het Uitvoeringsbesluit Jeugdhulp nadere regels kan stellen voor de wijze waarop de hoogte van het pgb wordt vastgesteld en de borging van de kwaliteit.</text:p>
          <text:p text:style-name="al">In artikel 12 lid 4 wordt vervolgens gebruik gemaakt van de mogelijkheid van artikel 8.1.1, vierde lid, van de wet om bij verordening te bepalen onder welke voorwaarden de persoon aan wie een persoonsgebonden budget wordt verstrekt, de jeugdhulp kan betrekken van een persoon die behoort tot het sociale netwerk, of breder gezegd: niet-professionele hulpverleners. Het uitgangspunt van de wetgever hierbij is dat het pgb voor niet-professionele zorgverleners beperkt dient te blijven tot die gevallen waarin dit aantoonbaar tot betere en effectievere ondersteuning leidt en aantoonbaar doelmatiger is. Daarom is een maximum gesteld aan het tarief dat mag worden uitbetaald aan niet-professionele zorgverleners. Dit maximumtarief voor niet-professionele zorgverlening is van toepassing wanneer:</text:p>
          <text:list text:style-name="id1-3-2-4-135">
            <text:list-item text:style-override="id1-3-2-4-135-1">
              <text:number>•</text:number>
              <text:p text:style-name="al">een ouder of familielid uit eerste of tweede graad de zorg levert, ook als deze hiervoor wel gediplomeerd is, of;</text:p>
            </text:list-item>
            <text:list-item text:style-override="id1-3-2-4-135-2">
              <text:number>•</text:number>
              <text:p text:style-name="al">de zorgverlener of instelling niet is ingeschreven in het handelsregister als zijnde verlener van zorg.</text:p>
            </text:list-item>
          </text:list>
          <text:p text:style-name="al">De hoogte van dit tarief en de wijze waarop het wordt vastgesteld, wordt in het Uitvoeringsbesluit Jeugdhulp uitgewerkt.</text:p>
          <text:p text:style-name="al">De gemeente vindt het daarnaast belangrijk dat het gebruik van het pgb een vrije keus is van zowel degene aan wie het pgb wordt verstrekt als degene die met het pgb wordt betaald voor geleverde ondersteuning.</text:p>
          <text:p text:style-name="al"/>
          <text:p text:style-name="al">
          <text:span text:style-name="nadrukvet">
            <text:span text:style-name="nadrukcur">Overige bepalingen</text:span>
          </text:span>
        </text:p>
          <text:p text:style-name="al"/>
          <text:p text:style-name="al">
          <text:span text:style-name="nadrukvet">Artikel 13.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In de toelichting op de nota van wijziging is voorts vermeld dat het tot de gemeentelijke verantwoordelijkheid behoort misbruik van de geboden voorzieningen te voorkomen en, waar nodig, op te treden tegen onterecht gebruik van individuele voorziening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Artikel 13 lid 1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het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Artikel 13 lid 2 is geënt op artikel 8.1.4 van de wet. Ook hier is de tot het pgb beperkte reikwijdte van artikel 8.1.4 van de wet op grond van het bepaalde in artikel 2.9, onder d, van de wet uitgebreid voor de individuele voorziening in natura.</text:p>
          <text:p text:style-name="al"/>
          <text:p text:style-name="al">
          <text:span text:style-name="nadrukvet">Artikel 14. Verhouding prijs en kwaliteit aanbieders jeugdhulp en uitvoerders </text:span>
          <text:span text:style-name="nadrukvet">kinderbeschermings¬maatregelen</text:span>
          <text:span text:style-name="nadrukvet">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te worden gehouden met de deskundigheid van de beroepskrachten en de toepasselijk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het college door aanbieders wil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5. Klachtenregeling</text:span>
        </text:p>
          <text:p text:style-name="al">Dit artikel regelt het gemeentelijke klachtrecht over toekenning van een individuele voorziening. De gemeente is al op grond van de Awb in het algemeen verplicht tot een behoorlijke behandeling van mondelinge en schriftelijke klachten over gedragingen van personen en bestuursorganen die onder haar verantwoordelijkheid werkzaam zijn. De gemeente Enschede heeft dit gedaan in de vigerende Klachtenregeling gemeente Enschede 2006.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Voor de melding van klachten over de feitelijke hulpverlening moet de jeugdige of zijn ouders zich richten tot de instelling die de hulpverlening biedt. Indien sprake is van toepassing van de Wet BOPZ moet de jeugdige of zijn ouders zich richten tot de instelling die de hulpverlening biedt.</text:p>
          <text:p text:style-name="al"/>
          <text:p text:style-name="al">
          <text:span text:style-name="nadrukvet">Artikel 16. Inspraak en medezeggenschap</text:span>
        </text:p>
          <text:p text:style-name="al">In dit artikel zijn bepalingen opgenomen over inspraak en medezeggenschap bij de gemeente. De mogelijkheid tot inspraak en medezeggenschap tegenover de aanbieder is al geregeld in artikel 4.2.4 en verder van de wet. </text:p>
          <text:p text:style-name="al">Regeling van de inspraak en medezeggenschap is verplicht op grond van artikel 2.10 van de wet in samenhang met artikel 2.1.3, derde lid, van de Wmo 2015. Ingevolge het genoemde artikel van de Wmo 2015 dient bij verordening te worden bepaald op welke wijze ingezetenen worden betrokken bij de uitvoering van deze wet.</text:p>
          <text:p text:style-name="al">Het eerste lid verwijst naar de Inspraakverordening Enschede 2006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artikel 16 lid 2 wordt de betrokken adviesraad van het college, zijnde de Wmo-raad Enschede, in de gelegenheid gesteld om invulling te kunnen geven aan hun rol als adviesorgaan.</text:p>
          <text:p text:style-name="al"/>
          <text:p text:style-name="al">
          <text:span text:style-name="nadrukvet">Artikel 17. Inwerkingtreding en citeertitel</text:span>
        </text:p>
          <text:p text:style-name="al"/>
          <text:p text:style-name="al">De citeertitel geeft aan onder welke benaming deze verordening kan worden aangehaald. Het vermelde jaartal geeft het jaar van vaststelling aan, niet de geldingsduur. Deze is in beginsel onbeperkt vanaf de datum van inwerkingtreding tot het moment van vaststelling van een nieuwe verordening die deze vervang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64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4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4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Enschede 2017 en toel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4641</meta:user-defined>
    <meta:user-defined meta:name="OVERHEIDop.GmbID/DC.identifier">gmb-2017-44641</meta:user-defined>
    <meta:user-defined meta:name="OVERHEID.TaxonomieBeleidsagenda/OVERHEID.category">Zorg en gezondheid | Organisatie en beleid</meta:user-defined>
    <meta:user-defined meta:name="OVERHEID.Gemeente/DC.spatial">Enschede</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ierde lid, van de Jeugdwet;1.0:c:BWBR0034925&amp;artikel=8.1.1&amp;lid=4&amp;g=2017-02-28</meta:user-defined>
    <meta:user-defined meta:name="DCTERMS.alternative">Verordening Jeugdhulp Enschede 2017</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3-24</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1754_1</meta:user-defined>
    <meta:user-defined meta:name="OVERHEIDop.versieInformatie"/>
  </office:meta>
</office:document-meta>
</file>