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emmingsplan gewijzigd vastgesteld Bezemronde 3, Kernen (zaaknummer 61468)</text:p>
      <text:section text:name="zakelijke-mededeling_id1-3-2" text:style-name="zakelijke-mededeling">
        <text:section text:name="zakelijke-mededeling-tekst_id1-3-2-1" text:style-name="zakelijke-mededeling-tekst">
          <text:section text:name="tekst_id1-3-2-1-1" text:style-name="tekst">
            <text:p text:style-name="common-al">Op 9 maart 2017 heeft de gemeenteraad van Ede het bestemmingsplan ‘Bezemronde 3, Kernen’ gewijzigd vastgesteld. Dit vastgestelde bestemmingsplan heeft nummer NL.IMRO.0228.BP2014BEZK0001-0301.</text:p>
            <text:p text:style-name="tussenkopcur">Inzage</text:p>
            <text:p text:style-name="common-al">U kunt het plan en de daarbij behorende stukken van donderdag 23 maart 2017 tot en met woensdag 3 mei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s://zoek.officielebekendmakingen.nl/" xlink:type="simple">https://zoek.officielebekendmakingen.nl</text:a></text:p>
            <text:p text:style-name="common-al">Hier vindt u deze bekendmaking terug en een directe link naar het plan. Daarnaast kunt u het plan inzien op de landelijke voorziening <text:a xlink:href="http://www.ruimtelijkeplannen.nl/" xlink:type="simple">www.ruimtelijkeplannen.nl</text:a>. </text:p>
            <text:p text:style-name="tussenkopcur">Gebied en gevolg</text:p>
            <text:p text:style-name="common-al">Het bestemmingsplan ‘Bezemronde 3, Kernen’ betreft kleine correcties op de verbeelding en in de regels van een aantal percelen in Bennekom, Ede, Ederveen, Harskamp, Lunteren, Otterlo en Wekerom. </text:p>
            <text:p text:style-name="common-al">Het plan betreft de volgende percelen:</text:p>
            <text:p text:style-name="common-al">
            <text:span text:style-name="nadrukondlijn">Bennekom</text:span>
          </text:p>
            <text:p text:style-name="common-al">Dikkenbergweg 9 en 11 (bestemmingsplan Bennekom Oost)</text:p>
            <text:p text:style-name="common-al">Edeseweg 59b (bestemmingsplan Bennekom West)</text:p>
            <text:p text:style-name="common-al">Groenestraat 34 (bestemmingsplan Bennekom West)</text:p>
            <text:p text:style-name="common-al">Kerkhoflaan 11 en 13 (bestemmingsplan Bennekom-Centrum)S</text:p>
            <text:p text:style-name="common-al">choolstraat 11 (bestemmingsplan Bennekom Centrum)</text:p>
            <text:p text:style-name="common-al">Selterskampweg 61-1 - 61-5 (bestemmingsplan Bennekom Oost)</text:p>
            <text:p text:style-name="common-al">Van Brienenstraat 5 (bestemmingsplan Bennekom West)</text:p>
            <text:p text:style-name="common-al">
            <text:span text:style-name="nadrukondlijn">Ede</text:span>
          </text:p>
            <text:p text:style-name="common-al">Anton Mauvestraat 2 en Parkweg 123 (bestemmingsplan Parkweg e.o.)</text:p>
            <text:p text:style-name="common-al">Bennekomseweg 41 en 43 (bestemmingsplan Bezemronde Kernen 1)</text:p>
            <text:p text:style-name="common-al">Bettekamp 99 (bestemmingsplan Molenstraat) </text:p>
            <text:p text:style-name="common-al">Brandstofleiding Molenstraat (bestemmingsplan Molenstraat)</text:p>
            <text:p text:style-name="common-al">Cloeckendaal 19, 21, 23, 25 en 27 (bestemmingsplan Veldhuizen B)</text:p>
            <text:p text:style-name="common-al">Copernicuslaan 35 (bestemmingsplan Galvanistraat)</text:p>
            <text:p text:style-name="common-al">Hakselseweg 108 (bestemmingsplan Maanderweg e.o.)</text:p>
            <text:p text:style-name="common-al">Hendrik Stafweg 2 (bestemmingsplan Molenstraat)</text:p>
            <text:p text:style-name="common-al">Holleweg 40a (bestemmingsplan Molenstraat)</text:p>
            <text:p text:style-name="common-al">Kamperfoelielaan 1a (bestemmingsplan Maanderweg e.o.)</text:p>
            <text:p text:style-name="common-al">Marktplein (bestemmingsplan Ede-Centrum en Bospoort)</text:p>
            <text:p text:style-name="common-al">Parkweg 85 en 87 (bestemmingsplan Parkweg e.o.)</text:p>
            <text:p text:style-name="common-al">Slijpkruikweg 36 (bestemmingsplan Molenstraat)</text:p>
            <text:p text:style-name="common-al">Slunterweg 46 (bestemmingsplan Molenstraat)</text:p>
            <text:p text:style-name="common-al">Stationsweg 60 (bestemmingsplan Arnhemseweg e.o.)</text:p>
            <text:p text:style-name="common-al">Van der Heijdenlaan 1 en Van Heeckerenlaan 51 (bestemmingsplan Arnhemseweg e.o.)</text:p>
            <text:p text:style-name="common-al">Verlengde Blokkenweg 18 en Zanderijweg 30 (bestemmingsplan Parkweg e.o.)</text:p>
            <text:p text:style-name="common-al">Verlengde Parkweg 41, 43 en 45 (bestemmingsplan Parkweg e.o.)</text:p>
            <text:p text:style-name="common-al">Weissenbruchstraat 1 (bestemmingsplan Maandereng-Rietkampen)</text:p>
            <text:p text:style-name="common-al">Zanderijweg 20 (bestemmingsplan Parkweg e.o.)</text:p>
            <text:p text:style-name="common-al">Zandlaan 25 (bestemmingsplan Zandlaan e.o.)</text:p>
            <text:p text:style-name="common-al">
            <text:span text:style-name="nadrukondlijn">Bestemming Gemengd in bestemmingsplan Arnhemseweg e.o.:</text:span>
          </text:p>
            <text:p text:style-name="common-al">
            <text:span text:style-name="nadrukcur">De aanduiding ‘vrijstaand’ is opgenomen voor de percelen:</text:span>
          </text:p>
            <text:p text:style-name="common-al">Arnhemseweg 57;</text:p>
            <text:p text:style-name="common-al">Larixlaan 3 en 5;</text:p>
            <text:p text:style-name="common-al">Stationsweg 54a t/m 58 (even), 62, 66, 74, 76, 88, 90, 96 t/m 102 (even);</text:p>
            <text:p text:style-name="common-al">Stationsweg 47 t/m 63 (oneven), 67, 69, 75 t/m 81 (oneven), 91 t/m 95 (oneven), 99;</text:p>
            <text:p text:style-name="common-al">Zwarte Laantje 1.</text:p>
            <text:p text:style-name="common-al">
            <text:span text:style-name="nadrukcur">De aanduiding ‘twee-aaneen’ is opgenomen voor de percelen:</text:span>
          </text:p>
            <text:p text:style-name="common-al">Stationsweg 71, 71a, 83, 85; </text:p>
            <text:p text:style-name="common-al">Stationsweg 106.</text:p>
            <text:p text:style-name="common-al">
            <text:span text:style-name="nadrukcur">De aanduiding ‘gestapeld’ is opgenomen voor de percelen:</text:span>
          </text:p>
            <text:p text:style-name="common-al">Klinkenbergerweg 84;</text:p>
            <text:p text:style-name="common-al">Dennenlaan 1a - 1d;</text:p>
            <text:p text:style-name="common-al">Stationsweg 62 en 64;</text:p>
            <text:p text:style-name="common-al">Van Heutszlaan 102, 104, 106, 128, 130, 132;</text:p>
            <text:p text:style-name="common-al">Obrechtlaan 2-14;</text:p>
            <text:p text:style-name="common-al">Willem Pijperlaan 4, 8, 8b en 10.</text:p>
            <text:p text:style-name="common-al">
            <text:span text:style-name="nadrukondlijn">Ederveen</text:span>
          </text:p>
            <text:p text:style-name="common-al">Bruinehorst 31-33 (bestemmingsplan Ederveen)</text:p>
            <text:p text:style-name="common-al">Buurtweg 3-7 (bestemmingsplan Ederveen)</text:p>
            <text:p text:style-name="common-al">
            <text:span text:style-name="nadrukondlijn">Harskamp</text:span>
          </text:p>
            <text:p text:style-name="common-al">Dorpsstraat 9-11 (bestemmingsplan Harskamp)</text:p>
            <text:p text:style-name="common-al">Dorpsstraat 20 (bestemmingsplan Harskamp)</text:p>
            <text:p text:style-name="common-al">Dorpsstraat 28 (bestemmingsplan Harskamp)</text:p>
            <text:p text:style-name="common-al">Dorpsstraat 108a (bestemmingsplan Harskamp)</text:p>
            <text:p text:style-name="common-al">Dorpsstraat 166-168 (bestemmingsplan Harskamp)</text:p>
            <text:p text:style-name="common-al">Laarweg 39, 41 en 43 (bestemmingsplan Harskamp)</text:p>
            <text:p text:style-name="common-al">
            <text:span text:style-name="nadrukondlijn">Lunteren</text:span>
          </text:p>
            <text:p text:style-name="common-al">Dorpsstraat 8 (bestemmingsplan Lunteren)</text:p>
            <text:p text:style-name="common-al">Dorpsstraat 192 (bestemmingsplan Lunteren)</text:p>
            <text:p text:style-name="common-al">Postweg 19 (bestemmingsplan Lunteren)</text:p>
            <text:p text:style-name="common-al">
            <text:span text:style-name="nadrukondlijn">Otterlo</text:span>
          </text:p>
            <text:p text:style-name="common-al">Dorpsstraat 23-25 (bestemmingsplan Otterlo)</text:p>
            <text:p text:style-name="common-al">
            <text:span text:style-name="nadrukondlijn">Wekerom</text:span>
          </text:p>
            <text:p text:style-name="common-al">Edeseweg 108 (bestemmingsplan Wekerom)</text:p>
            <text:p text:style-name="common-al"/>
            <text:p text:style-name="common-al">Bij de vaststelling zijn wijzigingen aangebracht op het plan zoals dat in ontwerp ter inzage heeft gelegen. </text:p>
            <text:p text:style-name="common-al"/>
            <text:p text:style-name="common-al">
            <text:span text:style-name="nadrukondlijn">Wijzigingen op de verbeelding</text:span>
          </text:p>
            <text:p text:style-name="common-al">Op het perceel Verlengde Parkweg 41 in Ede is de aanduiding ‘horeca 3’ opgenomen.</text:p>
            <text:p text:style-name="common-al">Bennekomseweg 41-43 in Ede: de huidige parkeerplaatsen aan de westkant zijn opgenomen op de verbeelding. Het gehele eigendomsperceel van NSI is nu bestemd als ‘Kantoor’. </text:p>
            <text:p text:style-name="common-al">Het perceel Zuidplein 4 in Ede wordt verwijderd.</text:p>
            <text:p text:style-name="common-al">Op de verbeelding voor Van Brienenstraat 5 in Bennekom worden de volgende wijzigingen aangebracht:</text:p>
            <text:p text:style-name="common-al">
            <text:span text:style-name="nadrukcur">De bestemming wijzigt van ‘Bedrijf’ in ‘Gemengd-13’.</text:span>
          </text:p>
            <text:p text:style-name="common-al">
            <text:span text:style-name="nadrukcur">De aanduiding ‘vrijstaand’ wordt opgenomen. </text:span>
          </text:p>
            <text:p text:style-name="common-al">Het perceel Van Pabstlaan 1 in Ede wordt verwijderd.</text:p>
            <text:p text:style-name="common-al">Op de verbeelding voor ‘Ede, Parkweg achterzijde 85 en 87’ is een maximum bouwhoogte van 3 meter opgenomen.</text:p>
            <text:p text:style-name="common-al">Op de verbeelding voor ‘Harskamp, Dorpsstraat 108a’ is de aanduiding ‘vrijstaand’ opgenomen.</text:p>
            <text:p text:style-name="common-al">Op de verbeelding voor ‘Ede, brandstofleding Molenstraat e.o.’ is de dubbelbestemming ‘Waarde-Beschermd gezicht’, gewijzigd in ‘Waarde-Landgoed-1’.</text:p>
            <text:p text:style-name="common-al"/>
            <text:p text:style-name="common-al">
            <text:span text:style-name="nadrukondlijn">Wijzigingen op de planregels</text:span>
          </text:p>
            <text:p text:style-name="common-al">De regels voor ‘Bos’ zijn geschrapt, door het buiten dit bestemmingsplan laten van het perceel Van Pabstlaan 1 in Ede.</text:p>
            <text:p text:style-name="common-al">De aanduiding ‘specifieke vorm van tuin-ondergrondse voorzieningen’ is verplaatst van Tuin naar Gemengd-1.</text:p>
            <text:p text:style-name="common-al">
            <text:span text:style-name="nadrukcur">In artikel 4 Bedrijf-2 is lid 4.1, sub geschrapt:</text:span>
          </text:p>
            <text:p text:style-name="common-al">‘ter plaatse van de aanduiding 'bedrijf tot en met categorie 2', bedrijven die zijn genoemd in bijlage 1 (Lijst van bedrijfsactiviteiten) van categorie 1 en 2;’</text:p>
            <text:p text:style-name="common-al">Als gevolg van deze wijziging zijn de overige subleden hernummerd.</text:p>
            <text:p text:style-name="common-al">Artikel 11 Gemengd-4, is lid 11.1, sub a is gewijzigd in: ‘wonen, in de vorm van één of meerdere woningen, uitsluitend ter plaatse van de aanduiding 'wonen'</text:p>
            <text:p text:style-name="common-al">
            <text:span text:style-name="nadrukcur">Aan artikel 12 Gemengd-5 is aan lid 12.1 sub c. toegevoegd:</text:span>
          </text:p>
            <text:p text:style-name="common-al">ter plaatse van de aanduiding 'horeca 3' is tevens een horecabedrijf van categorie 3, uitsluitend op de begane grond, toegestaan;</text:p>
            <text:p text:style-name="common-al">Artikel 12 Gemengd-5 is aan lid 12.1 sub d, is gewijzigd in: ‘detailhandel, uitsluitend op de begane grond’</text:p>
            <text:p text:style-name="common-al">De mogelijkheid voor een dierenartsenpraktijk is geschrapt.</text:p>
            <text:p text:style-name="common-al">Als gevolg van deze toevoegingen zijn de overige subleden hernummerd.</text:p>
            <text:p text:style-name="common-al">Aan artikel 14 Gemengd -6 is aan lid 14.1 sub g toegevoegd: uitsluitend op de verdieping(en).</text:p>
            <text:p text:style-name="common-al">Artikel 15 Gemengd-8, is lid 15.1, sub a is gewijzigd in: ‘wonen, in de vorm van één of meerdere woningen, uitsluitend op de verdieping’</text:p>
            <text:p text:style-name="common-al">Artikel 19 Gemengd-12, lid 19.1, sub a is gewijzigd in: ‘wonen, in de vorm van één of meerdere woningen’</text:p>
            <text:p text:style-name="common-al">Artikel 19 Gemengd-12, lid 19.2.1, sub g: ‘Ter plaatse van de aanduiding 'vrijstaand' mag uitsluitend één vrijstaande woning worden gebouwd.’, is verwijderd.</text:p>
            <text:p text:style-name="common-al">Artikel 20 Gemengd-13 is toegevoegd.</text:p>
            <text:p text:style-name="common-al">
            <text:span text:style-name="nadrukcur">Aan artikel 23 is lid 23.3 toegevoegd:</text:span>
          </text:p>
            <text:p text:style-name="common-al">Op of in de gronden met de bestemming 'Kantoor' mag uitsluitend vleermuisvriendelijke verlichting worden toegepast.</text:p>
            <text:p text:style-name="common-al">Aan artikel 27 Verkeer zijn de lid 27.1 de subleden j en k toegevoegd: </text:p>
            <text:p text:style-name="common-al">j. ter plaatse van de aanduiding 'specifieke vorm van verkeer-standplaats' is een standplaats toegestaan;</text:p>
            <text:p text:style-name="common-al">k. ter plaatse van de aanduiding 'parkeergarage' is tevens een ondergrondse parkeergarage toegestaan.</text:p>
            <text:p text:style-name="common-al">Aan artikel 28 Wonen is aan lid 28.1 punt h toegevoegd:</text:p>
            <text:p text:style-name="common-al">‘ter plaatse van de aanduiding 'kantoor’ is een zelfstandig kantoor toegestaan’</text:p>
            <text:p text:style-name="common-al">Aan artikel 28 Wonen is aan lid 28.4 sub b toegevoegd waarin een verwijzing is opgenomen naar <text:a xlink:href="" xlink:type="simple">artikel 28,1, onder f, g en h</text:a>.</text:p>
            <text:p text:style-name="common-al">
            <text:span text:style-name="nadrukcur">Aan artikel 39 Algemene wijzigingsregels is sub c. toegevoegd:</text:span>
          </text:p>
            <text:p text:style-name="common-al">c. Burgemeester en wethouders zijn bevoegd om ter plaatse van de aanduiding 'wro-</text:p>
            <text:p text:style-name="common-al">zone-wijzigingsgebied' met toepassing van artikel 3.6 Wet ruimtelijke ordening het plan te wijzigen naar de bestemmingen Wonen en Tuin met inachtneming van de volgende voorwaarden:</text:p>
            <text:list text:style-name="id1-3-2-1-1-117">
              <text:list-item text:style-override="id1-3-2-1-1-117-1">
                <text:number>1.</text:number>
                <text:p text:style-name="al">nieuwbouwplannen dienen qua aard en schaal (bouwmassa, maatvoering) en verschijning aan te sluiten op de omgeving;</text:p>
              </text:list-item>
              <text:list-item text:style-override="id1-3-2-1-1-117-2">
                <text:number>2.</text:number>
                <text:p text:style-name="al">de goot- en bouwhoogte mogen niet meer bedragen dan respectievelijk 6 m en 10 m;</text:p>
              </text:list-item>
              <text:list-item text:style-override="id1-3-2-1-1-117-3">
                <text:number>3.</text:number>
                <text:p text:style-name="al">de bebouwingsdichtheid bedraagt maximaal 40 woningen per hectare;</text:p>
              </text:list-item>
              <text:list-item text:style-override="id1-3-2-1-1-117-4">
                <text:number>4.</text:number>
                <text:p text:style-name="al">er wordt voorzien in voldoende parkeergelegenheid.</text:p>
              </text:list-item>
            </text:list>
            <text:p text:style-name="common-al">De dubbelbestemming ‘Waarde - Landgoed-1’ is opgenomen.</text:p>
            <text:p text:style-name="common-al"/>
            <text:p text:style-name="common-al">
            <text:span text:style-name="nadrukondlijn">Wijzigingen op de toelichting</text:span>
          </text:p>
            <text:p text:style-name="common-al">Op pagina 40 is ‘Willem Pijperlaan 2-14’ vervangen door: ‘Obrechtlaan 2-14’.</text:p>
            <text:p text:style-name="common-al">Op pagina 40 is aan de opsomming het volgende toegevoegd: ‘Willem Pijperlaan 4, 8, 8b en 10’ toegevoegd.</text:p>
            <text:p text:style-name="common-al">
            <text:span text:style-name="nadrukcur">Op pagina 60 is onder de bestemming ‘Wonen’ het volgende punt toegevoegd: </text:span>
          </text:p>
            <text:p text:style-name="common-al">‘ter plaatse van de aanduiding 'kantoor’ is een zelfstandig kantoor toegestaan’.</text:p>
            <text:p text:style-name="common-al">
            <text:span text:style-name="nadrukcur">Paragraaf 2.29. Zuidplein 4 in Ede</text:span>
          </text:p>
            <text:p text:style-name="common-al">In het ontwerpbestemmingsplan is voor het perceel Zuidplein 4 in Ede de maximale bouwhoogte van 17 meter gewijzigd in een maximale goothoogte van 17 meter. Bij nadere bestudering van het dossier komen wij tot de conclusie dat deze wijziging niet juist is. Uit het bestemmingsplan ‘Oude Bennekomseweg’ blijkt namelijk dat de goothoogte moet worden gelezen als ‘maximaal toelaatbare hoogte van de bovenzijde van het dakvlak’, als er sprake is van een platte dakafdekking. Nu in de feitelijke situatie sprake is van een platte dakafdekking, moet de maximale goothoogte tevens worden gelezen als maximale bouwhoogte. Dit betekent dat bij de actualisatie van het bestemmingsplan ‘Oude Bennekomseweg’, thans geheten bestemmingsplan ‘Parkweg e.o.’ de hoogtes juist in het bestemmingsplan zijn overgenomen. De eerder opgenomen hoogte voor het perceel Zuidplein 4 in Ede zullen wij dan ook niet in het bestemmingsplan ‘Bezemronde 3’ aanpassen. Bij de vaststelling wordt het perceel uit het bestemmingsplan ‘Bezemronde 3’ gehaald. Dit betekent dat de hoogte zoals deze opgenomen is in het bestemmingsplan ‘Parkweg e.o.’ de geldende hoogte is en zal blijven. </text:p>
            <text:p text:style-name="common-al">Op pagina 58 is een juridische beschrijving van de dubbelbestemming Waarde - Landgoed-1 toegevoegd.</text:p>
            <text:p text:style-name="common-al">Het perceel Van Pabstlaan 1 in Ede wordt verwijderd.</text:p>
            <text:p text:style-name="common-al">Als gevolg van deze wijzigingen zijn de overige paragraven hernummerd.</text:p>
            <text:p text:style-name="common-al">Naast bovenstaande wijzigingen is een aantal ondergeschikte tekstuele wijzigingen (herstel van schrijffouten etc.) doorgevoerd. </text:p>
            <text:p text:style-name="common-al"/>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last-al">Zowel het beroepsschrift als het verzoek om voorlopige voorziening stuurt u naar: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63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3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3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Bezemronde 3, Kernen (zaaknummer 614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38</meta:user-defined>
    <meta:user-defined meta:name="OVERHEIDop.GmbID/DC.identifier">gmb-2017-44638</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4BEZK0001-0301</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gvop.Informatietype/DC.type">Plannen | ruimtelijk</meta:user-defined>
    <meta:user-defined meta:name="OVERHEID.Gemeente/OVERHEID.authority">Ede</meta:user-defined>
    <meta:user-defined meta:name="OVERHEID.Gemeente/DCTERMS.publisher">Ede</meta:user-defined>
    <meta:user-defined meta:name="OVERHEIDop.versieInformatie"/>
  </office:meta>
</office:document-meta>
</file>