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87, 9711 HD Groningen – verbouwen pand (22-02-2017, 2017704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63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3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3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mpte Zuiderdiep 87, 9711 HD Groningen – verbouwen pand (22-02-2017, 2017704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637</meta:user-defined>
    <meta:user-defined meta:name="OVERHEIDop.GmbID/DC.identifier">gmb-2017-44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D 87</meta:user-defined>
    <meta:user-defined meta:name="OVERHEIDop.woonplaats">Groningen</meta:user-defined>
    <meta:user-defined meta:name="OVERHEIDop.straatnaam">Gedempte Zuid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92 581533</meta:user-defined>
    <meta:user-defined meta:name="OVERHEIDop.versieInformatie"/>
  </office:meta>
</office:document-meta>
</file>