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interne wijziging (06-03-2017, 201770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3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interne wijziging (06-03-2017, 2017705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4</meta:user-defined>
    <meta:user-defined meta:name="OVERHEIDop.GmbID/DC.identifier">gmb-2017-44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