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leine Oord 179-181/Vossenstraat 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text:span>
            <text:span text:style-name="nadrukvet"/>
          </text:p>
            <text:p text:style-name="common-al">Op 8 februari 2017 heeft Bouwbedrijf Wessels Rijssen bv een evaluatierapport ingediend van de uitgevoerde deelsanering van de bodemverontreiniging met PAK, minerale olie en aromaten ter plaatse van de Kleine Oord 179-181/Vossenstraat 1 te Arnhem (locatienr: 1310). </text:p>
            <text:p text:style-name="common-al">Op grond van het rapport en de bevindingen van de handhavers van de Omgevingsdienst Regio Arnhem (ODRA) stemmen wij, in de beschikking evaluatie, in met het resultaat van de deelsanering en stellen wij de gerbuiksbeperkingen vast voor deze locatie. </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3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Kleine Oord 179-181/Vossenstraat 1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32</meta:user-defined>
    <meta:user-defined meta:name="OVERHEIDop.GmbID/DC.identifier">gmb-2017-44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181</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9 443654</meta:user-defined>
    <meta:user-defined meta:name="OVERHEIDop.versieInformatie"/>
  </office:meta>
</office:document-meta>
</file>