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oprichten tijdelijk bedrijfsgebouw (initiatief stadslab) (23-02-2017, 2017704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oprichten tijdelijk bedrijfsgebouw (initiatief stadslab) (23-02-2017, 201770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30</meta:user-defined>
    <meta:user-defined meta:name="OVERHEIDop.GmbID/DC.identifier">gmb-2017-44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