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houthok en schuur op de locatie Park De Horn 192,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482</text:p>
            <text:p text:style-name="common-al">Verzonden: 6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46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legaliseren van een houthok en schuur op de locatie Park De Horn 192, 1746 AX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63</meta:user-defined>
    <meta:user-defined meta:name="OVERHEIDop.GmbID/DC.identifier">gmb-2017-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X 190</meta:user-defined>
    <meta:user-defined meta:name="OVERHEIDop.woonplaats">Dirkshorn</meta:user-defined>
    <meta:user-defined meta:name="OVERHEIDop.straatnaam">Park de Hor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03 528760</meta:user-defined>
    <meta:user-defined meta:name="OVERHEIDop.versieInformatie"/>
  </office:meta>
</office:document-meta>
</file>