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rumermaar 2, 9735 AD Groningen – plaatsen bouwwerk/kunst (legalisatie) (10-03-2017, 201770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2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rumermaar 2, 9735 AD Groningen – plaatsen bouwwerk/kunst (legalisatie) (10-03-2017, 2017706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27</meta:user-defined>
    <meta:user-defined meta:name="OVERHEIDop.GmbID/DC.identifier">gmb-2017-4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D 2</meta:user-defined>
    <meta:user-defined meta:name="OVERHEIDop.woonplaats">Groningen</meta:user-defined>
    <meta:user-defined meta:name="OVERHEIDop.straatnaam">Eenrumermaa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95 583987</meta:user-defined>
    <meta:user-defined meta:name="OVERHEIDop.versieInformatie"/>
  </office:meta>
</office:document-meta>
</file>