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Savornin Lohmanlaan 29, 9722 HC Groningen – realiseren nieuwe rookgasafvoer (09-03-2017, 2017705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2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2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2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Savornin Lohmanlaan 29, 9722 HC Groningen – realiseren nieuwe rookgasafvoer (09-03-2017, 2017705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620</meta:user-defined>
    <meta:user-defined meta:name="OVERHEIDop.GmbID/DC.identifier">gmb-2017-44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HC 29</meta:user-defined>
    <meta:user-defined meta:name="OVERHEIDop.woonplaats">Groningen</meta:user-defined>
    <meta:user-defined meta:name="OVERHEIDop.straatnaam">De Savornin Lohma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72 579521</meta:user-defined>
    <meta:user-defined meta:name="OVERHEIDop.versieInformatie"/>
  </office:meta>
</office:document-meta>
</file>