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weg 25/1, 9731 AX Groningen – functiewijziging ten behoeve (pizza) afhaal- en bezorgservice (04-01-2017, 201770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6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ckerweg 25/1, 9731 AX Groningen – functiewijziging ten behoeve (pizza) afhaal- en bezorgservice (04-01-2017, 201770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62</meta:user-defined>
    <meta:user-defined meta:name="OVERHEIDop.GmbID/DC.identifier">gmb-2017-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meta:user-defined>
    <meta:user-defined meta:name="OVERHEIDop.woonplaats">Groningen</meta:user-defined>
    <meta:user-defined meta:name="OVERHEIDop.straatnaam">Bec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6 584008</meta:user-defined>
    <meta:user-defined meta:name="OVERHEIDop.versieInformatie"/>
  </office:meta>
</office:document-meta>
</file>