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ter hoogte van nummer 14 te Domburg, aanvraag omgevingsvergunning voor het bouwrijp maken van een bedrijven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61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1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1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jesweg ter hoogte van nummer 14 te Domburg, aanvraag omgevingsvergunning voor het bouwrijp maken van een bedrijven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614</meta:user-defined>
    <meta:user-defined meta:name="OVERHEIDop.GmbID/DC.identifier">gmb-2017-446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 14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50 398045</meta:user-defined>
    <meta:user-defined meta:name="OVERHEIDop.versieInformatie"/>
  </office:meta>
</office:document-meta>
</file>