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horecavergunning Kurkemeerstraat 4, (11014846) Wijkcentrum de Kobbekooi.</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3 maart 2017 voor een periode van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drank- horecavergunning Kurkemeerstraat 4, (11014846) Wijkcentrum de Kobbek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12</meta:user-defined>
    <meta:user-defined meta:name="OVERHEIDop.GmbID/DC.identifier">gmb-2017-44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6AJ 4</meta:user-defined>
    <meta:user-defined meta:name="OVERHEIDop.woonplaats">Leeuwarden</meta:user-defined>
    <meta:user-defined meta:name="OVERHEIDop.straatnaam">Kurkeme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960 578397</meta:user-defined>
    <meta:user-defined meta:name="OVERHEIDop.versieInformatie"/>
  </office:meta>
</office:document-meta>
</file>