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maboulevard 599, 9723 ZS Groningen – gewijzigd uitvoeren gevels gebouw (OVA-20161224) (09-03-2017, 2017705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610</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10</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10</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maboulevard 599, 9723 ZS Groningen – gewijzigd uitvoeren gevels gebouw (OVA-20161224) (09-03-2017, 2017705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610</meta:user-defined>
    <meta:user-defined meta:name="OVERHEIDop.GmbID/DC.identifier">gmb-2017-44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ZS 599</meta:user-defined>
    <meta:user-defined meta:name="OVERHEIDop.woonplaats">Groningen</meta:user-defined>
    <meta:user-defined meta:name="OVERHEIDop.straatnaam">Boumabouleva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223 580571</meta:user-defined>
    <meta:user-defined meta:name="OVERHEIDop.versieInformatie"/>
  </office:meta>
</office:document-meta>
</file>