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schoonmaakactie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4 maart 2017 akkoord gegeven voor het houden van een schoonmaakactie door Buurtvereniging de Bloom te Reuver op 25 maart 2017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4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60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0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0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schoonmaakactie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608</meta:user-defined>
    <meta:user-defined meta:name="OVERHEIDop.GmbID/DC.identifier">gmb-2017-446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Wederik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567 365402</meta:user-defined>
    <meta:user-defined meta:name="OVERHEIDop.versieInformatie"/>
  </office:meta>
</office:document-meta>
</file>