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mmermansstraat 6 te Zoutelande intrekken aanvraag omgevingsvergunning voor het samenvoegen van twee pan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14 maart 2017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60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60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60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mmermansstraat 6 te Zoutelande intrekken aanvraag omgevingsvergunning voor het samenvoegen van twee p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605</meta:user-defined>
    <meta:user-defined meta:name="OVERHEIDop.GmbID/DC.identifier">gmb-2017-44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AS 6</meta:user-defined>
    <meta:user-defined meta:name="OVERHEIDop.woonplaats">Zoutelande</meta:user-defined>
    <meta:user-defined meta:name="OVERHEIDop.straatnaam">Timmerman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867 391856</meta:user-defined>
    <meta:user-defined meta:name="OVERHEIDop.versieInformatie"/>
  </office:meta>
</office:document-meta>
</file>