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onweistraat 30 te Domburg intrekken aanvraag omgevingsvergunning voor het wijzigen van het aantal gebruiker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14 maart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60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0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0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onweistraat 30 te Domburg intrekken aanvraag omgevingsvergunning voor het wijzigen van het aantal gebrui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600</meta:user-defined>
    <meta:user-defined meta:name="OVERHEIDop.GmbID/DC.identifier">gmb-2017-446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CB 30</meta:user-defined>
    <meta:user-defined meta:name="OVERHEIDop.woonplaats">Domburg</meta:user-defined>
    <meta:user-defined meta:name="OVERHEIDop.straatnaam">Kanonwei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45 398504</meta:user-defined>
    <meta:user-defined meta:name="OVERHEIDop.versieInformatie"/>
  </office:meta>
</office:document-meta>
</file>