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lemaheerd 66, 9736 HC Groningen – vellen (kappen) 3 coniferen (15-03-2017, 201770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9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lemaheerd 66, 9736 HC Groningen – vellen (kappen) 3 coniferen (15-03-2017, 2017706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98</meta:user-defined>
    <meta:user-defined meta:name="OVERHEIDop.GmbID/DC.identifier">gmb-2017-4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HC 64</meta:user-defined>
    <meta:user-defined meta:name="OVERHEIDop.woonplaats">Groningen</meta:user-defined>
    <meta:user-defined meta:name="OVERHEIDop.straatnaam">Boel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32 585535</meta:user-defined>
    <meta:user-defined meta:name="OVERHEIDop.versieInformatie"/>
  </office:meta>
</office:document-meta>
</file>