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2a, 9718 EB Groningen – aanbrengen interne constructieve voorziening (24-02-2017, 201770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rstraat 2a, 9718 EB Groningen – aanbrengen interne constructieve voorziening (24-02-2017, 201770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93</meta:user-defined>
    <meta:user-defined meta:name="OVERHEIDop.GmbID/DC.identifier">gmb-2017-4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B 2a</meta:user-defined>
    <meta:user-defined meta:name="OVERHEIDop.woonplaats">Groningen</meta:user-defined>
    <meta:user-defined meta:name="OVERHEIDop.straatnaam">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24 581795</meta:user-defined>
    <meta:user-defined meta:name="OVERHEIDop.versieInformatie"/>
  </office:meta>
</office:document-meta>
</file>