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ussen Strand Domburg 70 en Hoge Hill te Domburg verlengen beslistermijn omgevingsvergunning voor het herinrichten van de boulevard van Scha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evard tussen Strand Domburg 70 en Hoge Hill te Domburg verlengen beslistermijn omgevingsvergunning voor het herinrichten van de boulevard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91</meta:user-defined>
    <meta:user-defined meta:name="OVERHEIDop.GmbID/DC.identifier">gmb-2017-4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XZ 70</meta:user-defined>
    <meta:user-defined meta:name="OVERHEIDop.woonplaats">Domburg</meta:user-defined>
    <meta:user-defined meta:name="OVERHEIDop.straatnaam">Strand Dom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56 399003</meta:user-defined>
    <meta:user-defined meta:name="OVERHEIDop.versieInformatie"/>
  </office:meta>
</office:document-meta>
</file>