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 verleende omgevingsvergunning voor het verplaatsen van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58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8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 verleende omgevingsvergunning voor het verplaatsen van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87</meta:user-defined>
    <meta:user-defined meta:name="OVERHEIDop.GmbID/DC.identifier">gmb-2017-445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