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ardburgum, percelen tussen rijksstraatweg en Centrale As uitvoeren kavel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burgum, percelen tussen rijksstraatweg en Centrale As</text:p>
            <text:p text:style-name="common-al">Z-HZ_WABO-2017-0377    Olo: 2859913</text:p>
            <text:p text:style-name="common-al">uitvoeren kavel werkzaamheden</text:p>
            <text:p text:style-name="common-al">Datum ontvangst: 1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ardburgum, percelen tussen rijksstraatweg en Centrale As uitvoeren kavel 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82</meta:user-defined>
    <meta:user-defined meta:name="OVERHEIDop.GmbID/DC.identifier">gmb-2017-44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R 3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69 582074</meta:user-defined>
    <meta:user-defined meta:name="OVERHEIDop.versieInformatie"/>
  </office:meta>
</office:document-meta>
</file>