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perij 21, Groningen – oprichten woning (23-02-2017, 2017704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7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7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7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perij 21, Groningen – oprichten woning (23-02-2017, 2017704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78</meta:user-defined>
    <meta:user-defined meta:name="OVERHEIDop.GmbID/DC.identifier">gmb-2017-4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