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burgstraat 14 te Meliskerke, aanvraag omgevingsvergunning voor het aanleggen van een in of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5 maart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57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7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7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enburgstraat 14 te Meliskerke, aanvraag omgevingsvergunning voor het aanleggen van een in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575</meta:user-defined>
    <meta:user-defined meta:name="OVERHEIDop.GmbID/DC.identifier">gmb-2017-4457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AC 14</meta:user-defined>
    <meta:user-defined meta:name="OVERHEIDop.woonplaats">Meliskerke</meta:user-defined>
    <meta:user-defined meta:name="OVERHEIDop.straatnaam">Valkenburg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922 393433</meta:user-defined>
    <meta:user-defined meta:name="OVERHEIDop.versieInformatie"/>
  </office:meta>
</office:document-meta>
</file>