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 sect. AD, perc. nr. 2068 – wijzigen bestaande vergunning voor zonnepark (16-02-2017, 201770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6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6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 sect. AD, perc. nr. 2068 – wijzigen bestaande vergunning voor zonnepark (16-02-2017, 201770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569</meta:user-defined>
    <meta:user-defined meta:name="OVERHEIDop.GmbID/DC.identifier">gmb-2017-4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