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Reitdiep, kad. sec. A, kad. perc.nr. 3580, Bouwnr. 1–6 en 12–18 en 26–44 en 52–55 en 58–67 en 70–73, Groningen – oprichten 50 woningen met bijbehorende bouwwerken (10-02-2017, 2017703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6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Reitdiep, kad. sec. A, kad. perc.nr. 3580, Bouwnr. 1–6 en 12–18 en 26–44 en 52–55 en 58–67 en 70–73, Groningen – oprichten 50 woningen met bijbehorende bouwwerken (10-02-2017, 201770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67</meta:user-defined>
    <meta:user-defined meta:name="OVERHEIDop.GmbID/DC.identifier">gmb-2017-4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