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abij Prins Bernhardstraat 1 te Burgum extra kap bomen rotond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Prins Bernhardstraat 1 te Burgum</text:p>
            <text:p text:style-name="common-al">Z-HZ_WABO-2017-0373    Olo: 2860147</text:p>
            <text:p text:style-name="common-al">extra kap bomen rotonde Burgum</text:p>
            <text:p text:style-name="common-al">Datum ontvangst: 14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56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6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6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nabij Prins Bernhardstraat 1 te Burgum extra kap bomen rotond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566</meta:user-defined>
    <meta:user-defined meta:name="OVERHEIDop.GmbID/DC.identifier">gmb-2017-445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J 1</meta:user-defined>
    <meta:user-defined meta:name="OVERHEIDop.woonplaats">Burgum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121 578234</meta:user-defined>
    <meta:user-defined meta:name="OVERHEIDop.versieInformatie"/>
  </office:meta>
</office:document-meta>
</file>