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48, gemeente Groningen, Hoogkerk, perceel achter Hoendiep 148, B 2792 gedeeltelijk, 9745 EA Groningen – wijzigen gebruik grond naar groen/tuin (06-02-2017, 2017702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6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6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6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148, gemeente Groningen, Hoogkerk, perceel achter Hoendiep 148, B 2792 gedeeltelijk, 9745 EA Groningen – wijzigen gebruik grond naar groen/tuin (06-02-2017, 2017702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560</meta:user-defined>
    <meta:user-defined meta:name="OVERHEIDop.GmbID/DC.identifier">gmb-2017-44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A 148</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12 581530</meta:user-defined>
    <meta:user-defined meta:name="OVERHEIDop.versieInformatie"/>
  </office:meta>
</office:document-meta>
</file>