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8*"/>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3*"/>
    </style:style>
    <style:style style:family="table-column" style:parent-style-name="colspec" style:name="id1-3-2-4-2-1-8">
      <style:table-column-properties style:rel-column-width="21*"/>
    </style:style>
    <style:style style:family="table-column" style:parent-style-name="colspec" style:name="id1-3-2-4-4-1-1">
      <style:table-column-properties style:rel-column-width="4*"/>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9*"/>
    </style:style>
    <style:style style:family="table-column" style:parent-style-name="colspec" style:name="id1-3-2-4-4-1-6">
      <style:table-column-properties style:rel-column-width="13*"/>
    </style:style>
    <style:style style:family="table-column" style:parent-style-name="colspec" style:name="id1-3-2-4-4-1-7">
      <style:table-column-properties style:rel-column-width="10*"/>
    </style:style>
    <style:style style:family="table-column" style:parent-style-name="colspec" style:name="id1-3-2-4-4-1-8">
      <style:table-column-properties style:rel-column-width="0*"/>
    </style:style>
    <style:style style:family="table-column" style:parent-style-name="colspec" style:name="id1-3-2-4-4-1-9">
      <style:table-column-properties style:rel-column-width="22*"/>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0-1-1">
      <style:table-column-properties style:rel-column-width="4*"/>
    </style:style>
    <style:style style:family="table-column" style:parent-style-name="colspec" style:name="id1-3-2-4-10-1-2">
      <style:table-column-properties style:rel-column-width="19*"/>
    </style:style>
    <style:style style:family="table-column" style:parent-style-name="colspec" style:name="id1-3-2-4-10-1-3">
      <style:table-column-properties style:rel-column-width="13*"/>
    </style:style>
    <style:style style:family="table-column" style:parent-style-name="colspec" style:name="id1-3-2-4-10-1-4">
      <style:table-column-properties style:rel-column-width="11*"/>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12*"/>
    </style:style>
    <style:style style:family="table-column" style:parent-style-name="colspec" style:name="id1-3-2-4-10-1-7">
      <style:table-column-properties style:rel-column-width="10*"/>
    </style:style>
    <style:style style:family="table-column" style:parent-style-name="colspec" style:name="id1-3-2-4-10-1-8">
      <style:table-column-properties style:rel-column-width="22*"/>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19*"/>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11*"/>
    </style:style>
    <style:style style:family="table-column" style:parent-style-name="colspec" style:name="id1-3-2-4-17-1-5">
      <style:table-column-properties style:rel-column-width="9*"/>
    </style:style>
    <style:style style:family="table-column" style:parent-style-name="colspec" style:name="id1-3-2-4-17-1-6">
      <style:table-column-properties style:rel-column-width="12*"/>
    </style:style>
    <style:style style:family="table-column" style:parent-style-name="colspec" style:name="id1-3-2-4-17-1-7">
      <style:table-column-properties style:rel-column-width="10*"/>
    </style:style>
    <style:style style:family="table-column" style:parent-style-name="colspec" style:name="id1-3-2-4-17-1-8">
      <style:table-column-properties style:rel-column-width="22*"/>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19*"/>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9*"/>
    </style:style>
    <style:style style:family="table-column" style:parent-style-name="colspec" style:name="id1-3-2-4-19-1-6">
      <style:table-column-properties style:rel-column-width="12*"/>
    </style:style>
    <style:style style:family="table-column" style:parent-style-name="colspec" style:name="id1-3-2-4-19-1-7">
      <style:table-column-properties style:rel-column-width="10*"/>
    </style:style>
    <style:style style:family="table-column" style:parent-style-name="colspec" style:name="id1-3-2-4-19-1-8">
      <style:table-column-properties style:rel-column-width="22*"/>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19*"/>
    </style:style>
    <style:style style:family="table-column" style:parent-style-name="colspec" style:name="id1-3-2-4-23-1-3">
      <style:table-column-properties style:rel-column-width="13*"/>
    </style:style>
    <style:style style:family="table-column" style:parent-style-name="colspec" style:name="id1-3-2-4-23-1-4">
      <style:table-column-properties style:rel-column-width="11*"/>
    </style:style>
    <style:style style:family="table-column" style:parent-style-name="colspec" style:name="id1-3-2-4-23-1-5">
      <style:table-column-properties style:rel-column-width="9*"/>
    </style:style>
    <style:style style:family="table-column" style:parent-style-name="colspec" style:name="id1-3-2-4-23-1-6">
      <style:table-column-properties style:rel-column-width="12*"/>
    </style:style>
    <style:style style:family="table-column" style:parent-style-name="colspec" style:name="id1-3-2-4-23-1-7">
      <style:table-column-properties style:rel-column-width="0*"/>
    </style:style>
    <style:style style:family="table-column" style:parent-style-name="colspec" style:name="id1-3-2-4-23-1-8">
      <style:table-column-properties style:rel-column-width="10*"/>
    </style:style>
    <style:style style:family="table-column" style:parent-style-name="colspec" style:name="id1-3-2-4-23-1-9">
      <style:table-column-properties style:rel-column-width="22*"/>
    </style:style>
    <style:style style:family="table-column" style:parent-style-name="colspec" style:name="id1-3-2-4-26-1-1">
      <style:table-column-properties style:rel-column-width="4*"/>
    </style:style>
    <style:style style:family="table-column" style:parent-style-name="colspec" style:name="id1-3-2-4-26-1-2">
      <style:table-column-properties style:rel-column-width="19*"/>
    </style:style>
    <style:style style:family="table-column" style:parent-style-name="colspec" style:name="id1-3-2-4-26-1-3">
      <style:table-column-properties style:rel-column-width="13*"/>
    </style:style>
    <style:style style:family="table-column" style:parent-style-name="colspec" style:name="id1-3-2-4-26-1-4">
      <style:table-column-properties style:rel-column-width="11*"/>
    </style:style>
    <style:style style:family="table-column" style:parent-style-name="colspec" style:name="id1-3-2-4-26-1-5">
      <style:table-column-properties style:rel-column-width="9*"/>
    </style:style>
    <style:style style:family="table-column" style:parent-style-name="colspec" style:name="id1-3-2-4-26-1-6">
      <style:table-column-properties style:rel-column-width="13*"/>
    </style:style>
    <style:style style:family="table-column" style:parent-style-name="colspec" style:name="id1-3-2-4-26-1-7">
      <style:table-column-properties style:rel-column-width="10*"/>
    </style:style>
    <style:style style:family="table-column" style:parent-style-name="colspec" style:name="id1-3-2-4-26-1-8">
      <style:table-column-properties style:rel-column-width="22*"/>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19*"/>
    </style:style>
    <style:style style:family="table-column" style:parent-style-name="colspec" style:name="id1-3-2-4-28-1-3">
      <style:table-column-properties style:rel-column-width="13*"/>
    </style:style>
    <style:style style:family="table-column" style:parent-style-name="colspec" style:name="id1-3-2-4-28-1-4">
      <style:table-column-properties style:rel-column-width="0*"/>
    </style:style>
    <style:style style:family="table-column" style:parent-style-name="colspec" style:name="id1-3-2-4-28-1-5">
      <style:table-column-properties style:rel-column-width="11*"/>
    </style:style>
    <style:style style:family="table-column" style:parent-style-name="colspec" style:name="id1-3-2-4-28-1-6">
      <style:table-column-properties style:rel-column-width="0*"/>
    </style:style>
    <style:style style:family="table-column" style:parent-style-name="colspec" style:name="id1-3-2-4-28-1-7">
      <style:table-column-properties style:rel-column-width="8*"/>
    </style:style>
    <style:style style:family="table-column" style:parent-style-name="colspec" style:name="id1-3-2-4-28-1-8">
      <style:table-column-properties style:rel-column-width="13*"/>
    </style:style>
    <style:style style:family="table-column" style:parent-style-name="colspec" style:name="id1-3-2-4-28-1-9">
      <style:table-column-properties style:rel-column-width="10*"/>
    </style:style>
    <style:style style:family="table-column" style:parent-style-name="colspec" style:name="id1-3-2-4-28-1-10">
      <style:table-column-properties style:rel-column-width="22*"/>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19*"/>
    </style:style>
    <style:style style:family="table-column" style:parent-style-name="colspec" style:name="id1-3-2-4-33-1-3">
      <style:table-column-properties style:rel-column-width="13*"/>
    </style:style>
    <style:style style:family="table-column" style:parent-style-name="colspec" style:name="id1-3-2-4-33-1-4">
      <style:table-column-properties style:rel-column-width="11*"/>
    </style:style>
    <style:style style:family="table-column" style:parent-style-name="colspec" style:name="id1-3-2-4-33-1-5">
      <style:table-column-properties style:rel-column-width="8*"/>
    </style:style>
    <style:style style:family="table-column" style:parent-style-name="colspec" style:name="id1-3-2-4-33-1-6">
      <style:table-column-properties style:rel-column-width="13*"/>
    </style:style>
    <style:style style:family="table-column" style:parent-style-name="colspec" style:name="id1-3-2-4-33-1-7">
      <style:table-column-properties style:rel-column-width="10*"/>
    </style:style>
    <style:style style:family="table-column" style:parent-style-name="colspec" style:name="id1-3-2-4-33-1-8">
      <style:table-column-properties style:rel-column-width="22*"/>
    </style:style>
    <style:style style:family="table-column" style:parent-style-name="colspec" style:name="id1-3-2-4-34-1-1">
      <style:table-column-properties style:rel-column-width="4*"/>
    </style:style>
    <style:style style:family="table-column" style:parent-style-name="colspec" style:name="id1-3-2-4-34-1-2">
      <style:table-column-properties style:rel-column-width="19*"/>
    </style:style>
    <style:style style:family="table-column" style:parent-style-name="colspec" style:name="id1-3-2-4-34-1-3">
      <style:table-column-properties style:rel-column-width="13*"/>
    </style:style>
    <style:style style:family="table-column" style:parent-style-name="colspec" style:name="id1-3-2-4-34-1-4">
      <style:table-column-properties style:rel-column-width="11*"/>
    </style:style>
    <style:style style:family="table-column" style:parent-style-name="colspec" style:name="id1-3-2-4-34-1-5">
      <style:table-column-properties style:rel-column-width="9*"/>
    </style:style>
    <style:style style:family="table-column" style:parent-style-name="colspec" style:name="id1-3-2-4-34-1-6">
      <style:table-column-properties style:rel-column-width="13*"/>
    </style:style>
    <style:style style:family="table-column" style:parent-style-name="colspec" style:name="id1-3-2-4-34-1-7">
      <style:table-column-properties style:rel-column-width="0*"/>
    </style:style>
    <style:style style:family="table-column" style:parent-style-name="colspec" style:name="id1-3-2-4-34-1-8">
      <style:table-column-properties style:rel-column-width="10*"/>
    </style:style>
    <style:style style:family="table-column" style:parent-style-name="colspec" style:name="id1-3-2-4-34-1-9">
      <style:table-column-properties style:rel-column-width="22*"/>
    </style:style>
    <style:style style:family="table-column" style:parent-style-name="colspec" style:name="id1-3-2-4-36-1-1">
      <style:table-column-properties style:rel-column-width="4*"/>
    </style:style>
    <style:style style:family="table-column" style:parent-style-name="colspec" style:name="id1-3-2-4-36-1-2">
      <style:table-column-properties style:rel-column-width="19*"/>
    </style:style>
    <style:style style:family="table-column" style:parent-style-name="colspec" style:name="id1-3-2-4-36-1-3">
      <style:table-column-properties style:rel-column-width="13*"/>
    </style:style>
    <style:style style:family="table-column" style:parent-style-name="colspec" style:name="id1-3-2-4-36-1-4">
      <style:table-column-properties style:rel-column-width="11*"/>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12*"/>
    </style:style>
    <style:style style:family="table-column" style:parent-style-name="colspec" style:name="id1-3-2-4-36-1-7">
      <style:table-column-properties style:rel-column-width="10*"/>
    </style:style>
    <style:style style:family="table-column" style:parent-style-name="colspec" style:name="id1-3-2-4-36-1-8">
      <style:table-column-properties style:rel-column-width="22*"/>
    </style:style>
    <style:style style:family="table-column" style:parent-style-name="colspec" style:name="id1-3-2-4-38-1-1">
      <style:table-column-properties style:rel-column-width="4*"/>
    </style:style>
    <style:style style:family="table-column" style:parent-style-name="colspec" style:name="id1-3-2-4-38-1-2">
      <style:table-column-properties style:rel-column-width="19*"/>
    </style:style>
    <style:style style:family="table-column" style:parent-style-name="colspec" style:name="id1-3-2-4-38-1-3">
      <style:table-column-properties style:rel-column-width="13*"/>
    </style:style>
    <style:style style:family="table-column" style:parent-style-name="colspec" style:name="id1-3-2-4-38-1-4">
      <style:table-column-properties style:rel-column-width="0*"/>
    </style:style>
    <style:style style:family="table-column" style:parent-style-name="colspec" style:name="id1-3-2-4-38-1-5">
      <style:table-column-properties style:rel-column-width="11*"/>
    </style:style>
    <style:style style:family="table-column" style:parent-style-name="colspec" style:name="id1-3-2-4-38-1-6">
      <style:table-column-properties style:rel-column-width="0*"/>
    </style:style>
    <style:style style:family="table-column" style:parent-style-name="colspec" style:name="id1-3-2-4-38-1-7">
      <style:table-column-properties style:rel-column-width="8*"/>
    </style:style>
    <style:style style:family="table-column" style:parent-style-name="colspec" style:name="id1-3-2-4-38-1-8">
      <style:table-column-properties style:rel-column-width="12*"/>
    </style:style>
    <style:style style:family="table-column" style:parent-style-name="colspec" style:name="id1-3-2-4-38-1-9">
      <style:table-column-properties style:rel-column-width="0*"/>
    </style:style>
    <style:style style:family="table-column" style:parent-style-name="colspec" style:name="id1-3-2-4-38-1-10">
      <style:table-column-properties style:rel-column-width="10*"/>
    </style:style>
    <style:style style:family="table-column" style:parent-style-name="colspec" style:name="id1-3-2-4-38-1-11">
      <style:table-column-properties style:rel-column-width="0*"/>
    </style:style>
    <style:style style:family="table-column" style:parent-style-name="colspec" style:name="id1-3-2-4-38-1-12">
      <style:table-column-properties style:rel-column-width="22*"/>
    </style:style>
    <style:style style:family="table-column" style:parent-style-name="colspec" style:name="id1-3-2-4-40-1-1">
      <style:table-column-properties style:rel-column-width="4*"/>
    </style:style>
    <style:style style:family="table-column" style:parent-style-name="colspec" style:name="id1-3-2-4-40-1-2">
      <style:table-column-properties style:rel-column-width="19*"/>
    </style:style>
    <style:style style:family="table-column" style:parent-style-name="colspec" style:name="id1-3-2-4-40-1-3">
      <style:table-column-properties style:rel-column-width="13*"/>
    </style:style>
    <style:style style:family="table-column" style:parent-style-name="colspec" style:name="id1-3-2-4-40-1-4">
      <style:table-column-properties style:rel-column-width="11*"/>
    </style:style>
    <style:style style:family="table-column" style:parent-style-name="colspec" style:name="id1-3-2-4-40-1-5">
      <style:table-column-properties style:rel-column-width="8*"/>
    </style:style>
    <style:style style:family="table-column" style:parent-style-name="colspec" style:name="id1-3-2-4-40-1-6">
      <style:table-column-properties style:rel-column-width="0*"/>
    </style:style>
    <style:style style:family="table-column" style:parent-style-name="colspec" style:name="id1-3-2-4-40-1-7">
      <style:table-column-properties style:rel-column-width="12*"/>
    </style:style>
    <style:style style:family="table-column" style:parent-style-name="colspec" style:name="id1-3-2-4-40-1-8">
      <style:table-column-properties style:rel-column-width="11*"/>
    </style:style>
    <style:style style:family="table-column" style:parent-style-name="colspec" style:name="id1-3-2-4-40-1-9">
      <style:table-column-properties style:rel-column-width="22*"/>
    </style:style>
    <style:style style:family="table-column" style:parent-style-name="colspec" style:name="id1-3-2-4-43-1-1">
      <style:table-column-properties style:rel-column-width="4*"/>
    </style:style>
    <style:style style:family="table-column" style:parent-style-name="colspec" style:name="id1-3-2-4-43-1-2">
      <style:table-column-properties style:rel-column-width="19*"/>
    </style:style>
    <style:style style:family="table-column" style:parent-style-name="colspec" style:name="id1-3-2-4-43-1-3">
      <style:table-column-properties style:rel-column-width="13*"/>
    </style:style>
    <style:style style:family="table-column" style:parent-style-name="colspec" style:name="id1-3-2-4-43-1-4">
      <style:table-column-properties style:rel-column-width="11*"/>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12*"/>
    </style:style>
    <style:style style:family="table-column" style:parent-style-name="colspec" style:name="id1-3-2-4-43-1-7">
      <style:table-column-properties style:rel-column-width="13*"/>
    </style:style>
    <style:style style:family="table-column" style:parent-style-name="colspec" style:name="id1-3-2-4-43-1-8">
      <style:table-column-properties style:rel-column-width="20*"/>
    </style:style>
    <style:style style:family="table-column" style:parent-style-name="colspec" style:name="id1-3-2-4-45-1-1">
      <style:table-column-properties style:rel-column-width="4*"/>
    </style:style>
    <style:style style:family="table-column" style:parent-style-name="colspec" style:name="id1-3-2-4-45-1-2">
      <style:table-column-properties style:rel-column-width="19*"/>
    </style:style>
    <style:style style:family="table-column" style:parent-style-name="colspec" style:name="id1-3-2-4-45-1-3">
      <style:table-column-properties style:rel-column-width="13*"/>
    </style:style>
    <style:style style:family="table-column" style:parent-style-name="colspec" style:name="id1-3-2-4-45-1-4">
      <style:table-column-properties style:rel-column-width="11*"/>
    </style:style>
    <style:style style:family="table-column" style:parent-style-name="colspec" style:name="id1-3-2-4-45-1-5">
      <style:table-column-properties style:rel-column-width="9*"/>
    </style:style>
    <style:style style:family="table-column" style:parent-style-name="colspec" style:name="id1-3-2-4-45-1-6">
      <style:table-column-properties style:rel-column-width="12*"/>
    </style:style>
    <style:style style:family="table-column" style:parent-style-name="colspec" style:name="id1-3-2-4-45-1-7">
      <style:table-column-properties style:rel-column-width="12*"/>
    </style:style>
    <style:style style:family="table-column" style:parent-style-name="colspec" style:name="id1-3-2-4-45-1-8">
      <style:table-column-properties style:rel-column-width="21*"/>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3*"/>
    </style:style>
    <style:style style:family="table-column" style:parent-style-name="colspec" style:name="id1-3-2-4-47-1-4">
      <style:table-column-properties style:rel-column-width="11*"/>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12*"/>
    </style:style>
    <style:style style:family="table-column" style:parent-style-name="colspec" style:name="id1-3-2-4-47-1-7">
      <style:table-column-properties style:rel-column-width="12*"/>
    </style:style>
    <style:style style:family="table-column" style:parent-style-name="colspec" style:name="id1-3-2-4-47-1-8">
      <style:table-column-properties style:rel-column-width="21*"/>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19*"/>
    </style:style>
    <style:style style:family="table-column" style:parent-style-name="colspec" style:name="id1-3-2-4-49-1-3">
      <style:table-column-properties style:rel-column-width="0*"/>
    </style:style>
    <style:style style:family="table-column" style:parent-style-name="colspec" style:name="id1-3-2-4-49-1-4">
      <style:table-column-properties style:rel-column-width="13*"/>
    </style:style>
    <style:style style:family="table-column" style:parent-style-name="colspec" style:name="id1-3-2-4-49-1-5">
      <style:table-column-properties style:rel-column-width="0*"/>
    </style:style>
    <style:style style:family="table-column" style:parent-style-name="colspec" style:name="id1-3-2-4-49-1-6">
      <style:table-column-properties style:rel-column-width="11*"/>
    </style:style>
    <style:style style:family="table-column" style:parent-style-name="colspec" style:name="id1-3-2-4-49-1-7">
      <style:table-column-properties style:rel-column-width="0*"/>
    </style:style>
    <style:style style:family="table-column" style:parent-style-name="colspec" style:name="id1-3-2-4-49-1-8">
      <style:table-column-properties style:rel-column-width="8*"/>
    </style:style>
    <style:style style:family="table-column" style:parent-style-name="colspec" style:name="id1-3-2-4-49-1-9">
      <style:table-column-properties style:rel-column-width="12*"/>
    </style:style>
    <style:style style:family="table-column" style:parent-style-name="colspec" style:name="id1-3-2-4-49-1-10">
      <style:table-column-properties style:rel-column-width="0*"/>
    </style:style>
    <style:style style:family="table-column" style:parent-style-name="colspec" style:name="id1-3-2-4-49-1-11">
      <style:table-column-properties style:rel-column-width="10*"/>
    </style:style>
    <style:style style:family="table-column" style:parent-style-name="colspec" style:name="id1-3-2-4-49-1-12">
      <style:table-column-properties style:rel-column-width="22*"/>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19*"/>
    </style:style>
    <style:style style:family="table-column" style:parent-style-name="colspec" style:name="id1-3-2-4-51-1-3">
      <style:table-column-properties style:rel-column-width="13*"/>
    </style:style>
    <style:style style:family="table-column" style:parent-style-name="colspec" style:name="id1-3-2-4-51-1-4">
      <style:table-column-properties style:rel-column-width="11*"/>
    </style:style>
    <style:style style:family="table-column" style:parent-style-name="colspec" style:name="id1-3-2-4-51-1-5">
      <style:table-column-properties style:rel-column-width="8*"/>
    </style:style>
    <style:style style:family="table-column" style:parent-style-name="colspec" style:name="id1-3-2-4-51-1-6">
      <style:table-column-properties style:rel-column-width="13*"/>
    </style:style>
    <style:style style:family="table-column" style:parent-style-name="colspec" style:name="id1-3-2-4-51-1-7">
      <style:table-column-properties style:rel-column-width="10*"/>
    </style:style>
    <style:style style:family="table-column" style:parent-style-name="colspec" style:name="id1-3-2-4-51-1-8">
      <style:table-column-properties style:rel-column-width="22*"/>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19*"/>
    </style:style>
    <style:style style:family="table-column" style:parent-style-name="colspec" style:name="id1-3-2-4-53-1-3">
      <style:table-column-properties style:rel-column-width="13*"/>
    </style:style>
    <style:style style:family="table-column" style:parent-style-name="colspec" style:name="id1-3-2-4-53-1-4">
      <style:table-column-properties style:rel-column-width="11*"/>
    </style:style>
    <style:style style:family="table-column" style:parent-style-name="colspec" style:name="id1-3-2-4-53-1-5">
      <style:table-column-properties style:rel-column-width="8*"/>
    </style:style>
    <style:style style:family="table-column" style:parent-style-name="colspec" style:name="id1-3-2-4-53-1-6">
      <style:table-column-properties style:rel-column-width="13*"/>
    </style:style>
    <style:style style:family="table-column" style:parent-style-name="colspec" style:name="id1-3-2-4-53-1-7">
      <style:table-column-properties style:rel-column-width="10*"/>
    </style:style>
    <style:style style:family="table-column" style:parent-style-name="colspec" style:name="id1-3-2-4-53-1-8">
      <style:table-column-properties style:rel-column-width="22*"/>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19*"/>
    </style:style>
    <style:style style:family="table-column" style:parent-style-name="colspec" style:name="id1-3-2-4-55-1-3">
      <style:table-column-properties style:rel-column-width="13*"/>
    </style:style>
    <style:style style:family="table-column" style:parent-style-name="colspec" style:name="id1-3-2-4-55-1-4">
      <style:table-column-properties style:rel-column-width="11*"/>
    </style:style>
    <style:style style:family="table-column" style:parent-style-name="colspec" style:name="id1-3-2-4-55-1-5">
      <style:table-column-properties style:rel-column-width="8*"/>
    </style:style>
    <style:style style:family="table-column" style:parent-style-name="colspec" style:name="id1-3-2-4-55-1-6">
      <style:table-column-properties style:rel-column-width="13*"/>
    </style:style>
    <style:style style:family="table-column" style:parent-style-name="colspec" style:name="id1-3-2-4-55-1-7">
      <style:table-column-properties style:rel-column-width="10*"/>
    </style:style>
    <style:style style:family="table-column" style:parent-style-name="colspec" style:name="id1-3-2-4-55-1-8">
      <style:table-column-properties style:rel-column-width="22*"/>
    </style:style>
    <style:style style:family="table-column" style:parent-style-name="colspec" style:name="id1-3-2-4-57-1-1">
      <style:table-column-properties style:rel-column-width="4*"/>
    </style:style>
    <style:style style:family="table-column" style:parent-style-name="colspec" style:name="id1-3-2-4-57-1-2">
      <style:table-column-properties style:rel-column-width="19*"/>
    </style:style>
    <style:style style:family="table-column" style:parent-style-name="colspec" style:name="id1-3-2-4-57-1-3">
      <style:table-column-properties style:rel-column-width="13*"/>
    </style:style>
    <style:style style:family="table-column" style:parent-style-name="colspec" style:name="id1-3-2-4-57-1-4">
      <style:table-column-properties style:rel-column-width="11*"/>
    </style:style>
    <style:style style:family="table-column" style:parent-style-name="colspec" style:name="id1-3-2-4-57-1-5">
      <style:table-column-properties style:rel-column-width="9*"/>
    </style:style>
    <style:style style:family="table-column" style:parent-style-name="colspec" style:name="id1-3-2-4-57-1-6">
      <style:table-column-properties style:rel-column-width="12*"/>
    </style:style>
    <style:style style:family="table-column" style:parent-style-name="colspec" style:name="id1-3-2-4-57-1-7">
      <style:table-column-properties style:rel-column-width="10*"/>
    </style:style>
    <style:style style:family="table-column" style:parent-style-name="colspec" style:name="id1-3-2-4-57-1-8">
      <style:table-column-properties style:rel-column-width="22*"/>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19*"/>
    </style:style>
    <style:style style:family="table-column" style:parent-style-name="colspec" style:name="id1-3-2-4-59-1-3">
      <style:table-column-properties style:rel-column-width="13*"/>
    </style:style>
    <style:style style:family="table-column" style:parent-style-name="colspec" style:name="id1-3-2-4-59-1-4">
      <style:table-column-properties style:rel-column-width="11*"/>
    </style:style>
    <style:style style:family="table-column" style:parent-style-name="colspec" style:name="id1-3-2-4-59-1-5">
      <style:table-column-properties style:rel-column-width="9*"/>
    </style:style>
    <style:style style:family="table-column" style:parent-style-name="colspec" style:name="id1-3-2-4-59-1-6">
      <style:table-column-properties style:rel-column-width="12*"/>
    </style:style>
    <style:style style:family="table-column" style:parent-style-name="colspec" style:name="id1-3-2-4-59-1-7">
      <style:table-column-properties style:rel-column-width="10*"/>
    </style:style>
    <style:style style:family="table-column" style:parent-style-name="colspec" style:name="id1-3-2-4-59-1-8">
      <style:table-column-properties style:rel-column-width="22*"/>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19*"/>
    </style:style>
    <style:style style:family="table-column" style:parent-style-name="colspec" style:name="id1-3-2-4-61-1-3">
      <style:table-column-properties style:rel-column-width="13*"/>
    </style:style>
    <style:style style:family="table-column" style:parent-style-name="colspec" style:name="id1-3-2-4-61-1-4">
      <style:table-column-properties style:rel-column-width="11*"/>
    </style:style>
    <style:style style:family="table-column" style:parent-style-name="colspec" style:name="id1-3-2-4-61-1-5">
      <style:table-column-properties style:rel-column-width="9*"/>
    </style:style>
    <style:style style:family="table-column" style:parent-style-name="colspec" style:name="id1-3-2-4-61-1-6">
      <style:table-column-properties style:rel-column-width="12*"/>
    </style:style>
    <style:style style:family="table-column" style:parent-style-name="colspec" style:name="id1-3-2-4-61-1-7">
      <style:table-column-properties style:rel-column-width="10*"/>
    </style:style>
    <style:style style:family="table-column" style:parent-style-name="colspec" style:name="id1-3-2-4-61-1-8">
      <style:table-column-properties style:rel-column-width="22*"/>
    </style:style>
    <style:style style:family="table-column" style:parent-style-name="colspec" style:name="id1-3-2-4-63-1-1">
      <style:table-column-properties style:rel-column-width="4*"/>
    </style:style>
    <style:style style:family="table-column" style:parent-style-name="colspec" style:name="id1-3-2-4-63-1-2">
      <style:table-column-properties style:rel-column-width="19*"/>
    </style:style>
    <style:style style:family="table-column" style:parent-style-name="colspec" style:name="id1-3-2-4-63-1-3">
      <style:table-column-properties style:rel-column-width="13*"/>
    </style:style>
    <style:style style:family="table-column" style:parent-style-name="colspec" style:name="id1-3-2-4-63-1-4">
      <style:table-column-properties style:rel-column-width="12*"/>
    </style:style>
    <style:style style:family="table-column" style:parent-style-name="colspec" style:name="id1-3-2-4-63-1-5">
      <style:table-column-properties style:rel-column-width="0*"/>
    </style:style>
    <style:style style:family="table-column" style:parent-style-name="colspec" style:name="id1-3-2-4-63-1-6">
      <style:table-column-properties style:rel-column-width="8*"/>
    </style:style>
    <style:style style:family="table-column" style:parent-style-name="colspec" style:name="id1-3-2-4-63-1-7">
      <style:table-column-properties style:rel-column-width="12*"/>
    </style:style>
    <style:style style:family="table-column" style:parent-style-name="colspec" style:name="id1-3-2-4-63-1-8">
      <style:table-column-properties style:rel-column-width="0*"/>
    </style:style>
    <style:style style:family="table-column" style:parent-style-name="colspec" style:name="id1-3-2-4-63-1-9">
      <style:table-column-properties style:rel-column-width="10*"/>
    </style:style>
    <style:style style:family="table-column" style:parent-style-name="colspec" style:name="id1-3-2-4-63-1-10">
      <style:table-column-properties style:rel-column-width="22*"/>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68-1-1">
      <style:table-column-properties style:rel-column-width="4*"/>
    </style:style>
    <style:style style:family="table-column" style:parent-style-name="colspec" style:name="id1-3-2-4-68-1-2">
      <style:table-column-properties style:rel-column-width="19*"/>
    </style:style>
    <style:style style:family="table-column" style:parent-style-name="colspec" style:name="id1-3-2-4-68-1-3">
      <style:table-column-properties style:rel-column-width="13*"/>
    </style:style>
    <style:style style:family="table-column" style:parent-style-name="colspec" style:name="id1-3-2-4-68-1-4">
      <style:table-column-properties style:rel-column-width="12*"/>
    </style:style>
    <style:style style:family="table-column" style:parent-style-name="colspec" style:name="id1-3-2-4-68-1-5">
      <style:table-column-properties style:rel-column-width="8*"/>
    </style:style>
    <style:style style:family="table-column" style:parent-style-name="colspec" style:name="id1-3-2-4-68-1-6">
      <style:table-column-properties style:rel-column-width="12*"/>
    </style:style>
    <style:style style:family="table-column" style:parent-style-name="colspec" style:name="id1-3-2-4-68-1-7">
      <style:table-column-properties style:rel-column-width="10*"/>
    </style:style>
    <style:style style:family="table-column" style:parent-style-name="colspec" style:name="id1-3-2-4-68-1-8">
      <style:table-column-properties style:rel-column-width="22*"/>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19*"/>
    </style:style>
    <style:style style:family="table-column" style:parent-style-name="colspec" style:name="id1-3-2-4-70-1-3">
      <style:table-column-properties style:rel-column-width="13*"/>
    </style:style>
    <style:style style:family="table-column" style:parent-style-name="colspec" style:name="id1-3-2-4-70-1-4">
      <style:table-column-properties style:rel-column-width="12*"/>
    </style:style>
    <style:style style:family="table-column" style:parent-style-name="colspec" style:name="id1-3-2-4-70-1-5">
      <style:table-column-properties style:rel-column-width="8*"/>
    </style:style>
    <style:style style:family="table-column" style:parent-style-name="colspec" style:name="id1-3-2-4-70-1-6">
      <style:table-column-properties style:rel-column-width="12*"/>
    </style:style>
    <style:style style:family="table-column" style:parent-style-name="colspec" style:name="id1-3-2-4-70-1-7">
      <style:table-column-properties style:rel-column-width="10*"/>
    </style:style>
    <style:style style:family="table-column" style:parent-style-name="colspec" style:name="id1-3-2-4-70-1-8">
      <style:table-column-properties style:rel-column-width="22*"/>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19*"/>
    </style:style>
    <style:style style:family="table-column" style:parent-style-name="colspec" style:name="id1-3-2-4-72-1-3">
      <style:table-column-properties style:rel-column-width="13*"/>
    </style:style>
    <style:style style:family="table-column" style:parent-style-name="colspec" style:name="id1-3-2-4-72-1-4">
      <style:table-column-properties style:rel-column-width="12*"/>
    </style:style>
    <style:style style:family="table-column" style:parent-style-name="colspec" style:name="id1-3-2-4-72-1-5">
      <style:table-column-properties style:rel-column-width="8*"/>
    </style:style>
    <style:style style:family="table-column" style:parent-style-name="colspec" style:name="id1-3-2-4-72-1-6">
      <style:table-column-properties style:rel-column-width="12*"/>
    </style:style>
    <style:style style:family="table-column" style:parent-style-name="colspec" style:name="id1-3-2-4-72-1-7">
      <style:table-column-properties style:rel-column-width="11*"/>
    </style:style>
    <style:style style:family="table-column" style:parent-style-name="colspec" style:name="id1-3-2-4-72-1-8">
      <style:table-column-properties style:rel-column-width="21*"/>
    </style:style>
    <style:style style:family="table-column" style:parent-style-name="colspec" style:name="id1-3-2-4-74-1-1">
      <style:table-column-properties style:rel-column-width="4*"/>
    </style:style>
    <style:style style:family="table-column" style:parent-style-name="colspec" style:name="id1-3-2-4-74-1-2">
      <style:table-column-properties style:rel-column-width="19*"/>
    </style:style>
    <style:style style:family="table-column" style:parent-style-name="colspec" style:name="id1-3-2-4-74-1-3">
      <style:table-column-properties style:rel-column-width="13*"/>
    </style:style>
    <style:style style:family="table-column" style:parent-style-name="colspec" style:name="id1-3-2-4-74-1-4">
      <style:table-column-properties style:rel-column-width="12*"/>
    </style:style>
    <style:style style:family="table-column" style:parent-style-name="colspec" style:name="id1-3-2-4-74-1-5">
      <style:table-column-properties style:rel-column-width="8*"/>
    </style:style>
    <style:style style:family="table-column" style:parent-style-name="colspec" style:name="id1-3-2-4-74-1-6">
      <style:table-column-properties style:rel-column-width="12*"/>
    </style:style>
    <style:style style:family="table-column" style:parent-style-name="colspec" style:name="id1-3-2-4-74-1-7">
      <style:table-column-properties style:rel-column-width="10*"/>
    </style:style>
    <style:style style:family="table-column" style:parent-style-name="colspec" style:name="id1-3-2-4-74-1-8">
      <style:table-column-properties style:rel-column-width="22*"/>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19*"/>
    </style:style>
    <style:style style:family="table-column" style:parent-style-name="colspec" style:name="id1-3-2-4-76-1-3">
      <style:table-column-properties style:rel-column-width="13*"/>
    </style:style>
    <style:style style:family="table-column" style:parent-style-name="colspec" style:name="id1-3-2-4-76-1-4">
      <style:table-column-properties style:rel-column-width="12*"/>
    </style:style>
    <style:style style:family="table-column" style:parent-style-name="colspec" style:name="id1-3-2-4-76-1-5">
      <style:table-column-properties style:rel-column-width="8*"/>
    </style:style>
    <style:style style:family="table-column" style:parent-style-name="colspec" style:name="id1-3-2-4-76-1-6">
      <style:table-column-properties style:rel-column-width="12*"/>
    </style:style>
    <style:style style:family="table-column" style:parent-style-name="colspec" style:name="id1-3-2-4-76-1-7">
      <style:table-column-properties style:rel-column-width="10*"/>
    </style:style>
    <style:style style:family="table-column" style:parent-style-name="colspec" style:name="id1-3-2-4-76-1-8">
      <style:table-column-properties style:rel-column-width="22*"/>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19*"/>
    </style:style>
    <style:style style:family="table-column" style:parent-style-name="colspec" style:name="id1-3-2-4-78-1-3">
      <style:table-column-properties style:rel-column-width="13*"/>
    </style:style>
    <style:style style:family="table-column" style:parent-style-name="colspec" style:name="id1-3-2-4-78-1-4">
      <style:table-column-properties style:rel-column-width="12*"/>
    </style:style>
    <style:style style:family="table-column" style:parent-style-name="colspec" style:name="id1-3-2-4-78-1-5">
      <style:table-column-properties style:rel-column-width="8*"/>
    </style:style>
    <style:style style:family="table-column" style:parent-style-name="colspec" style:name="id1-3-2-4-78-1-6">
      <style:table-column-properties style:rel-column-width="12*"/>
    </style:style>
    <style:style style:family="table-column" style:parent-style-name="colspec" style:name="id1-3-2-4-78-1-7">
      <style:table-column-properties style:rel-column-width="12*"/>
    </style:style>
    <style:style style:family="table-column" style:parent-style-name="colspec" style:name="id1-3-2-4-78-1-8">
      <style:table-column-properties style:rel-column-width="20*"/>
    </style:style>
    <style:style style:family="table-column" style:parent-style-name="colspec" style:name="id1-3-2-4-80-1-1">
      <style:table-column-properties style:rel-column-width="4*"/>
    </style:style>
    <style:style style:family="table-column" style:parent-style-name="colspec" style:name="id1-3-2-4-80-1-2">
      <style:table-column-properties style:rel-column-width="19*"/>
    </style:style>
    <style:style style:family="table-column" style:parent-style-name="colspec" style:name="id1-3-2-4-80-1-3">
      <style:table-column-properties style:rel-column-width="13*"/>
    </style:style>
    <style:style style:family="table-column" style:parent-style-name="colspec" style:name="id1-3-2-4-80-1-4">
      <style:table-column-properties style:rel-column-width="12*"/>
    </style:style>
    <style:style style:family="table-column" style:parent-style-name="colspec" style:name="id1-3-2-4-80-1-5">
      <style:table-column-properties style:rel-column-width="8*"/>
    </style:style>
    <style:style style:family="table-column" style:parent-style-name="colspec" style:name="id1-3-2-4-80-1-6">
      <style:table-column-properties style:rel-column-width="12*"/>
    </style:style>
    <style:style style:family="table-column" style:parent-style-name="colspec" style:name="id1-3-2-4-80-1-7">
      <style:table-column-properties style:rel-column-width="12*"/>
    </style:style>
    <style:style style:family="table-column" style:parent-style-name="colspec" style:name="id1-3-2-4-80-1-8">
      <style:table-column-properties style:rel-column-width="20*"/>
    </style:style>
  </office:automatic-styles>
  <office:body>
    <office:text>
      <text:p text:style-name="new_page_staatscourant"/>
      <text:p text:style-name="single-kop-titel">Algemene mandaatregeling Helmond 2017</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invorderingsambtenaar van Helmond ieder voor zover bevoegd;</text:p>
            <text:p text:style-name="al"/>
            <text:p text:style-name="al">gelet op het bepaalde in afdeling 10.1.1 van de Algemene wet bestuursrecht en de Gemeentewet;</text:p>
          </text:section>
          <text:section text:name="afkondiging_id1-3-2-1-2" text:style-name="afkondiging">
            <text:p text:style-name="afkondiging_top"/>
            <text:p text:style-name="al">
            <text:span text:style-name="nadrukvet"> besluiten:</text:span>
          </text:p>
            <text:list text:style-name="id1-3-2-1-2-2">
              <text:list-item text:style-override="id1-3-2-1-2-2-1">
                <text:number>I.</text:number>
                <text:p text:style-name="al">vast te stellen de Algemene mandaatregeling Helmond 2017</text:p>
              </text:list-item>
              <text:list-item text:style-override="id1-3-2-1-2-2-2">
                <text:number>II.</text:number>
                <text:p text:style-name="al">In te trekken de Algemene mandaatregeling Helmond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schakelbepaling</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section text:name="definitielijst_id1-3-2-2-1-2-3" text:style-name="definitielijst">
                <text:section text:name="definitie-item_id1-3-2-2-1-2-3-1" text:style-name="definitie-item">
                  <text:p text:style-name="li.nr"/>
                  <text:p text:style-name="term">a. mandaat:</text:p>
                  <text:section text:name="definitie_id1-3-2-2-1-2-3-1-3" text:style-name="definitie">
                    <text:p text:style-name="al">mandaat als bedoeld in artikel 10:1 van de Algemene wet bestuursrecht;</text:p>
                  </text:section>
                </text:section>
                <text:section text:name="definitie-item_id1-3-2-2-1-2-3-2" text:style-name="definitie-item">
                  <text:p text:style-name="li.nr"/>
                  <text:p text:style-name="term">b. volmacht:</text:p>
                  <text:section text:name="definitie_id1-3-2-2-1-2-3-2-3" text:style-name="definitie">
                    <text:p text:style-name="al">de bevoegdheid om in naam van een bestuursorgaan privaatrechtelijke rechtshandelingen te verrichten;</text:p>
                  </text:section>
                </text:section>
                <text:section text:name="definitie-item_id1-3-2-2-1-2-3-3" text:style-name="definitie-item">
                  <text:p text:style-name="li.nr"/>
                  <text:p text:style-name="term">c. machtiging:</text:p>
                  <text:section text:name="definitie_id1-3-2-2-1-2-3-3-3" text:style-name="definitie">
                    <text:p text:style-name="al">de bevoegdheid om in naam van een bestuursorgaan feitelijke handelingen te verrichten, niet zijnde besluiten als bedoeld in artikel 1:3 van de Algemene wet bestuursrecht;</text:p>
                  </text:section>
                </text:section>
                <text:section text:name="definitie-item_id1-3-2-2-1-2-3-4" text:style-name="definitie-item">
                  <text:p text:style-name="li.nr"/>
                  <text:p text:style-name="term">d. ondertekeningsmandaat:</text:p>
                  <text:section text:name="definitie_id1-3-2-2-1-2-3-4-3" text:style-name="definitie">
                    <text:p text:style-name="al">de bevoegdheid tot het namens een bestuursorgaan ondertekenen van een door dat bestuursorgaan genomen besluit;</text:p>
                  </text:section>
                </text:section>
                <text:section text:name="definitie-item_id1-3-2-2-1-2-3-5" text:style-name="definitie-item">
                  <text:p text:style-name="li.nr"/>
                  <text:p text:style-name="term">e. mandaatgever:</text:p>
                  <text:section text:name="definitie_id1-3-2-2-1-2-3-5-3" text:style-name="definitie">
                    <text:p text:style-name="al">het bestuursorgaan dat de bevoegdheid laat uitoefenen door een ander;</text:p>
                  </text:section>
                </text:section>
                <text:section text:name="definitie-item_id1-3-2-2-1-2-3-6" text:style-name="definitie-item">
                  <text:p text:style-name="li.nr"/>
                  <text:p text:style-name="term">f. gemandateerde:</text:p>
                  <text:section text:name="definitie_id1-3-2-2-1-2-3-6-3" text:style-name="definitie">
                    <text:p text:style-name="al">degene die in opdracht van het bestuursorgaan de bevoegdheid uitoefent;</text:p>
                  </text:section>
                </text:section>
                <text:section text:name="definitie-item_id1-3-2-2-1-2-3-7" text:style-name="definitie-item">
                  <text:p text:style-name="li.nr"/>
                  <text:p text:style-name="term">g. (mandaat)register:</text:p>
                  <text:section text:name="definitie_id1-3-2-2-1-2-3-7-3" text:style-name="definitie">
                    <text:p text:style-name="al">het bij deze regeling behorend overzicht waarin bevoegdheden zijn opgenomen inzake mandaat, volmacht en machtiging;</text:p>
                  </text:section>
                </text:section>
                <text:section text:name="definitie-item_id1-3-2-2-1-2-3-8" text:style-name="definitie-item">
                  <text:p text:style-name="li.nr"/>
                  <text:p text:style-name="term">h. ondermandaat:</text:p>
                  <text:section text:name="definitie_id1-3-2-2-1-2-3-8-3" text:style-name="definitie">
                    <text:p text:style-name="al">de bevoegdheid om in naam van een bestuursorgaan het mandaat van een gemandateerde in zijn plaats uit te oefenen;</text:p>
                  </text:section>
                </text:section>
                <text:section text:name="definitie-item_id1-3-2-2-1-2-3-9" text:style-name="definitie-item">
                  <text:p text:style-name="li.nr"/>
                  <text:p text:style-name="term">i. feitelijke handeling:</text:p>
                  <text:section text:name="definitie_id1-3-2-2-1-2-3-9-3" text:style-name="definitie">
                    <text:p text:style-name="al">een handeling die noch een besluit, noch een privaatrechtelijke rechtshandeling is.</text:p>
                  </text:section>
                </text:section>
              </text:section>
            </text:section>
            <text:section text:name="artikel_id1-3-2-2-1-3" text:style-name="artikel">
              <text:p text:style-name="artikel_kop_titel"><text:span text:style-name="artikel_kop_label">Artikel</text:span> <text:span text:style-name="artikel_kop_nr">1:2</text:span> Schakelbepaling</text:p>
              <text:list text:style-name="id1-3-2-2-1-3-2">
                <text:list-item text:style-override="id1-3-2-2-1-3-2">
                  <text:number> 1. </text:number>
                  <text:p text:style-name="al">Deze regeling is van overeenkomstige toepassing indien een bestuursorgaan aan een functionaris, werkzaam onder zijn verantwoordelijkheid, volmacht verleent tot het verrichten van privaatrechtelijke rechtshandelingen, of machtiging verleent tot het verrichten van feitelijke handelingen.</text:p>
                </text:list-item>
                <text:list-item text:style-override="id1-3-2-2-1-3-3">
                  <text:number> 2. </text:number>
                  <text:p text:style-name="al">Waar in deze regeling staat vermeld ‘mandaat’ en ‘gemandateerde’ wordt ook bedoeld ‘volmacht’ en ‘gevolmachtigde’ respectievelijk ‘machtiging’ en ‘gemachtigde’, tenzij de aard van de desbetreffende bevoegdheid zich hiertegen verzet.</text:p>
                </text:list-item>
              </text:list>
            </text:section>
            <text:p text:style-name="hoofdstuk_bottom"/>
          </text:section>
          <text:section text:name="hoofdstuk_id1-3-2-2-2" text:style-name="hoofdstuk">
            <text:p text:style-name="hoofdstuk_kop"><text:span text:style-name="label">Hoofdstuk</text:span> <text:span text:style-name="nr">2</text:span> Uitoefening van bevoegdheden</text:p>
            <text:section text:name="artikel_id1-3-2-2-2-2" text:style-name="artikel">
              <text:p text:style-name="artikel_kop_titel"><text:span text:style-name="artikel_kop_label">Artikel</text:span> <text:span text:style-name="artikel_kop_nr">2:1</text:span> Bevoegdheid, plaatsvervanging en besteding van budgetten</text:p>
              <text:list text:style-name="id1-3-2-2-2-2-2">
                <text:list-item text:style-override="id1-3-2-2-2-2-2">
                  <text:number> 1. </text:number>
                  <text:p text:style-name="al">De uitoefening van de in het bij deze regeling behorende register vermelde bevoegdheden wordt opgedragen aan de daarin genoemde functionarissen of personen en hun plaatsvervangers overeenkomstig het overzicht Vervangingsregeling leidinggevenden Helmond.</text:p>
                </text:list-item>
                <text:list-item text:style-override="id1-3-2-2-2-2-3">
                  <text:number> 2. </text:number>
                  <text:p text:style-name="al">Indien de uitoefening van de in het register opgenomen bevoegdheden het beslissen over de besteding van budgetten met zich meebrengt, maakt dit onderdeel uit van het mandaat. Dit voor zover daarbij de te nemen besluiten niet zullen leiden tot overschrijding van het betreffende budget zoals opgenomen in de gemeentebegroting en met inachtneming van het bepaalde in de geldende Budgethouderschapsregeling en de in het register opgenomen bijzondere bepalingen of restricties.</text:p>
                </text:list-item>
              </text:list>
            </text:section>
            <text:section text:name="artikel_id1-3-2-2-2-3" text:style-name="artikel">
              <text:p text:style-name="artikel_kop_titel"><text:span text:style-name="artikel_kop_label">Artikel</text:span> <text:span text:style-name="artikel_kop_nr">2:2</text:span> Ondermandaat</text:p>
              <text:list text:style-name="id1-3-2-2-2-3-2">
                <text:list-item text:style-override="id1-3-2-2-2-3-2">
                  <text:number> 1. </text:number>
                  <text:p text:style-name="al">Een afdelingsmanager of teammanager kan een gemandateerde bevoegdheid in ondermandaat verlenen aan de onder hem werkzame medewerkers tenzij in het register deze mogelijkheid expliciet is uitgesloten.</text:p>
                </text:list-item>
                <text:list-item text:style-override="id1-3-2-2-2-3-3">
                  <text:number> 2. </text:number>
                  <text:p text:style-name="al">Een besluit tot het verlenen, wijzigen en intrekken van ondermandaat wordt schriftelijk vastgelegd en opgenomen in een centraal dossier.</text:p>
                </text:list-item>
                <text:list-item text:style-override="id1-3-2-2-2-3-4">
                  <text:number> 3. </text:number>
                  <text:p text:style-name="al">De gemandateerde ziet erop toe dat het gebruik van het door hem verleende ondermandaat op een rechtmatige wijze plaatsvindt.</text:p>
                </text:list-item>
                <text:list-item text:style-override="id1-3-2-2-2-3-5">
                  <text:number> 4. </text:number>
                  <text:p text:style-name="al">Bij ondermandaat als bedoeld in het eerste lid zijn de bepalingen van deze regeling onverkort van toepassing.</text:p>
                </text:list-item>
              </text:list>
            </text:section>
            <text:section text:name="artikel_id1-3-2-2-2-4" text:style-name="artikel">
              <text:p text:style-name="artikel_kop_titel"><text:span text:style-name="artikel_kop_label">Artikel</text:span> <text:span text:style-name="artikel_kop_nr">2:3</text:span> Informatievoorziening</text:p>
              <text:p text:style-name="al">De gemandateerde is verplicht het bevoegde bestuursorgaan desgewenst te informeren over de krachtens (onder)mandaat genomen besluiten.</text:p>
            </text:section>
            <text:p text:style-name="hoofdstuk_bottom"/>
          </text:section>
          <text:section text:name="hoofdstuk_id1-3-2-2-3" text:style-name="hoofdstuk">
            <text:p text:style-name="hoofdstuk_kop"><text:span text:style-name="label">Hoofdstuk</text:span> <text:span text:style-name="nr">3</text:span> Toepassing van mandaat en mandaatregister</text:p>
            <text:section text:name="artikel_id1-3-2-2-3-2" text:style-name="artikel">
              <text:p text:style-name="artikel_kop_titel"><text:span text:style-name="artikel_kop_label">Artikel</text:span> <text:span text:style-name="artikel_kop_nr">3:1</text:span> Omvang en uitzonderingen op gebruik bevoegdheid</text:p>
              <text:list text:style-name="id1-3-2-2-3-2-2">
                <text:list-item text:style-override="id1-3-2-2-3-2-2">
                  <text:number> 1. </text:number>
                  <text:p text:style-name="al">Een verleend mandaat omvat naast het nemen en ondertekenen van besluiten, ook het verrichten van alle voorbereidings- en uitvoeringshandelingen die bij de uitoefening van de bevoegdheid behoren, waaronder:</text:p>
                  <text:list text:style-name="id1-3-2-2-3-2-2-3">
                    <text:list-item text:style-override="id1-3-2-2-3-2-2-3-1">
                      <text:number>a.</text:number>
                      <text:p text:style-name="al">het verstrekken van mondelinge of schriftelijke informatie en gegevens van feitelijke en objectieve aard;</text:p>
                    </text:list-item>
                    <text:list-item text:style-override="id1-3-2-2-3-2-2-3-2">
                      <text:number>b.</text:number>
                      <text:p text:style-name="al">het uitreiken of toesturen van ontvangstbewijzen;</text:p>
                    </text:list-item>
                    <text:list-item text:style-override="id1-3-2-2-3-2-2-3-3">
                      <text:number>c.</text:number>
                      <text:p text:style-name="al">het voeren van overige correspondentie;</text:p>
                    </text:list-item>
                    <text:list-item text:style-override="id1-3-2-2-3-2-2-3-4">
                      <text:number>d.</text:number>
                      <text:p text:style-name="al">besluiten tot uitstel of opschorting beslistermijn;</text:p>
                    </text:list-item>
                    <text:list-item text:style-override="id1-3-2-2-3-2-2-3-5">
                      <text:number>e.</text:number>
                      <text:p text:style-name="al">het inwinnen van adviezen en inlichtingen;</text:p>
                    </text:list-item>
                    <text:list-item text:style-override="id1-3-2-2-3-2-2-3-6">
                      <text:number>f.</text:number>
                      <text:p text:style-name="al">het verbinden van voorschriften en voorwaarden en het opleggen van beperkingen;</text:p>
                    </text:list-item>
                    <text:list-item text:style-override="id1-3-2-2-3-2-2-3-7">
                      <text:number>g.</text:number>
                      <text:p text:style-name="al">het bekendmaken van besluiten, daar waar de verplichting daartoe wettelijk is voorgeschreven.</text:p>
                    </text:list-item>
                  </text:list>
                </text:list-item>
                <text:list-item text:style-override="id1-3-2-2-3-2-3">
                  <text:number> 2. </text:number>
                  <text:p text:style-name="al">Een verleend mandaat omvat niet de bevoegdheid om een begunstigend besluit in te trekken, tenzij:</text:p>
                  <text:list text:style-name="id1-3-2-2-3-2-3-3">
                    <text:list-item text:style-override="id1-3-2-2-3-2-3-3-1">
                      <text:number>a.</text:number>
                      <text:p text:style-name="al">het een gebonden beschikking betreft waarbij de wettelijke regeling waarop de beschikking berust zelf voorziet in de mogelijkheid tot intrekking;</text:p>
                    </text:list-item>
                    <text:list-item text:style-override="id1-3-2-2-3-2-3-3-2">
                      <text:number>b.</text:number>
                      <text:p text:style-name="al">het mandaatregister hier expliciet melding van maakt.</text:p>
                    </text:list-item>
                  </text:list>
                </text:list-item>
                <text:list-item text:style-override="id1-3-2-2-3-2-4">
                  <text:number> 3. </text:number>
                  <text:p text:style-name="al">Een verleend mandaat omvat niet de bevoegdheid om te besluiten op een ingediend bezwaarschrift, tenzij dit in het register expliciet is bepaald.</text:p>
                </text:list-item>
                <text:list-item text:style-override="id1-3-2-2-3-2-5">
                  <text:number> 4. </text:number>
                  <text:p text:style-name="al">De gemandateerde is bevoegd tot het nemen van besluiten als vermeld in het bijgevoegde mandaatregister, tenzij:</text:p>
                  <text:list text:style-name="id1-3-2-2-3-2-5-3">
                    <text:list-item text:style-override="id1-3-2-2-3-2-5-3-1">
                      <text:number>a.</text:number>
                      <text:p text:style-name="al">bij betrokkenheid van meerdere organisatorische eenheden één of meer van deze organisatorische eenheden over het te nemen besluit een afwijkend of negatief advies heeft uitgebracht;</text:p>
                    </text:list-item>
                    <text:list-item text:style-override="id1-3-2-2-3-2-5-3-2">
                      <text:number>b.</text:number>
                      <text:p text:style-name="al">er sprake is van een afwijkend of negatief advies afkomstig van een extern adviseur;</text:p>
                    </text:list-item>
                    <text:list-item text:style-override="id1-3-2-2-3-2-5-3-3">
                      <text:number>c.</text:number>
                      <text:p text:style-name="al">de verantwoordelijke portefeuillehouder te kennen heeft gegeven dat deze het voorgenomen besluit aan het ter zake bevoegde bestuursorgaan wil voorleggen;</text:p>
                    </text:list-item>
                    <text:list-item text:style-override="id1-3-2-2-3-2-5-3-4">
                      <text:number>d.</text:number>
                      <text:p text:style-name="al">de mandaatgever vooraf te kennen heeft gegeven zelf te willen beslissen;</text:p>
                    </text:list-item>
                    <text:list-item text:style-override="id1-3-2-2-3-2-5-3-5">
                      <text:number>e.</text:number>
                      <text:p text:style-name="al">het besluit een afwijking zou inhouden van bestaand beleid (beleidsregel of vaste gedragslijn), richtlijnen, voorschriften en bij gebruik van een hardheidsbepaling;</text:p>
                    </text:list-item>
                    <text:list-item text:style-override="id1-3-2-2-3-2-5-3-6">
                      <text:number>f.</text:number>
                      <text:p text:style-name="al">het besluit zou leiden tot overschrijding van budgetten of kredieten of anderszins niet voorziene financiële consequenties;</text:p>
                    </text:list-item>
                    <text:list-item text:style-override="id1-3-2-2-3-2-5-3-7">
                      <text:number>g.</text:number>
                      <text:p text:style-name="al">tegen het voorgenomen besluit eerder zienswijzen zijn ingebracht;</text:p>
                    </text:list-item>
                    <text:list-item text:style-override="id1-3-2-2-3-2-5-3-8">
                      <text:number>h.</text:number>
                      <text:p text:style-name="al">er persoonlijke betrokkenheid van de gemandateerde of van diens plaatsvervanger bij het te nemen besluit bestaat.</text:p>
                    </text:list-item>
                  </text:list>
                </text:list-item>
                <text:list-item text:style-override="id1-3-2-2-3-2-6">
                  <text:number> 5. </text:number>
                  <text:p text:style-name="al">Indien zich één of meer van de in het derde lid onder a tot en met h omschreven situaties voordoet, dan besluit het ter zake bevoegde bestuursorgaan zelf tenzij in het mandaatregister expliciet een uitzondering is gemaakt.</text:p>
                </text:list-item>
              </text:list>
            </text:section>
            <text:section text:name="artikel_id1-3-2-2-3-3" text:style-name="artikel">
              <text:p text:style-name="artikel_kop_titel"><text:span text:style-name="artikel_kop_label">Artikel</text:span> <text:span text:style-name="artikel_kop_nr">3:2</text:span> Ondertekeningsmandaat</text:p>
              <text:list text:style-name="id1-3-2-2-3-3-2">
                <text:list-item text:style-override="id1-3-2-2-3-3-2">
                  <text:number> 1. </text:number>
                  <text:p text:style-name="al">Aan de gemandateerde komt enkel de ondertekeningsbevoegdheid toe indien</text:p>
                  <text:list text:style-name="id1-3-2-2-3-3-2-3">
                    <text:list-item text:style-override="id1-3-2-2-3-3-2-3-1">
                      <text:number>a.</text:number>
                      <text:p text:style-name="al">dit in het register expliciet staat vermeld;</text:p>
                    </text:list-item>
                    <text:list-item text:style-override="id1-3-2-2-3-3-2-3-2">
                      <text:number>b.</text:number>
                      <text:p text:style-name="al">de wens daartoe door of namens het bestuursorgaan kenbaar is gemaakt.</text:p>
                    </text:list-item>
                  </text:list>
                </text:list-item>
                <text:list-item text:style-override="id1-3-2-2-3-3-3">
                  <text:number> 2. </text:number>
                  <text:p text:style-name="al">In het geval er sprake is van een ondertekeningsmandaat, draagt de gemandateerde zorg voor vermelding van het feit dat het besluit door het bestuursorgaan zelf is genomen.</text:p>
                </text:list-item>
              </text:list>
            </text:section>
            <text:section text:name="artikel_id1-3-2-2-3-4" text:style-name="artikel">
              <text:p text:style-name="artikel_kop_titel"><text:span text:style-name="artikel_kop_label">Artikel</text:span> <text:span text:style-name="artikel_kop_nr">3:3</text:span> Ondertekeningswijze mandaat</text:p>
              <text:list text:style-name="id1-3-2-2-3-4-2">
                <text:list-item text:style-override="id1-3-2-2-3-4-2">
                  <text:number> 1. </text:number>
                  <text:p text:style-name="al">Een krachtens (onder)mandaat genomen besluit en de op de gemandateerde bevoegdheden betrekking hebbende stukken worden door de gemandateerde ondertekend op de wijze als vermeld in de toelichting bij deze regeling.</text:p>
                </text:list-item>
                <text:list-item text:style-override="id1-3-2-2-3-4-3">
                  <text:number> 2. </text:number>
                  <text:p text:style-name="al">Indien het (onder)mandaat uitsluitend betrekking heeft op ondertekening vindt deze plaats op de wijze als vermeld in de toelichting bij deze regeling.</text:p>
                </text:list-item>
              </text:list>
            </text:section>
            <text:section text:name="artikel_id1-3-2-2-3-5" text:style-name="artikel">
              <text:p text:style-name="artikel_kop_titel"><text:span text:style-name="artikel_kop_label">Artikel</text:span> <text:span text:style-name="artikel_kop_nr">3:4</text:span> Het mandaatregister</text:p>
              <text:list text:style-name="id1-3-2-2-3-5-2">
                <text:list-item text:style-override="id1-3-2-2-3-5-2">
                  <text:number> 1. </text:number>
                  <text:p text:style-name="al">Het bij dit besluit behorende register geeft een overzicht van: de bevoegdheden, welk bestuursorgaan (primair) bevoegd is, de juridische grondslag per onderdeel, de aard van de bevoegdheid, gemandateerde functionarissen, het gebruik van de mogelijkheid tot ondermandaat en instructies, opmerkingen of restricties.</text:p>
                </text:list-item>
                <text:list-item text:style-override="id1-3-2-2-3-5-3">
                  <text:number> 2. </text:number>
                  <text:p text:style-name="al">Het (algemeen) mandaatregister is openbaar en is te raadplegen via: <text:a xlink:href="http://www.overheid.nl" xlink:type="simple">www.overheid.nl</text:a>.</text:p>
                </text:list-item>
              </text:list>
            </text:section>
            <text:p text:style-name="hoofdstuk_bottom"/>
          </text:section>
          <text:section text:name="hoofdstuk_id1-3-2-2-4" text:style-name="hoofdstuk">
            <text:p text:style-name="hoofdstuk_kop"><text:span text:style-name="label">Hoofdstuk</text:span> <text:span text:style-name="nr">4</text:span> Coördinatie- en Slotbepaling</text:p>
            <text:section text:name="artikel_id1-3-2-2-4-2" text:style-name="artikel">
              <text:p text:style-name="artikel_kop_titel"><text:span text:style-name="artikel_kop_label">Artikel</text:span> <text:span text:style-name="artikel_kop_nr">4:1</text:span> Coördinatie</text:p>
              <text:list text:style-name="id1-3-2-2-4-2-2">
                <text:list-item text:style-override="id1-3-2-2-4-2-2">
                  <text:number> 1. </text:number>
                  <text:p text:style-name="al">Indien er onduidelijkheid bestaat met betrekking tot de toepassing of uitvoering van een verleend mandaat, maakt de gemandateerde geen gebruik van zijn bevoegdheid totdat er wel duidelijkheid is ontstaan.</text:p>
                </text:list-item>
                <text:list-item text:style-override="id1-3-2-2-4-2-3">
                  <text:number> 2. </text:number>
                  <text:p text:style-name="al">Bij het ontbreken van duidelijkheid als bedoeld in het vorige lid wordt de kwestie via de direct leidinggevende van gemandateerde ter nadere besluitvorming voorgelegd aan het bevoegde bestuursorgaan, voorzien van het standpunt van de algemeen directeur of ter beoordeling van laatstgenoemde van het Directieteam.</text:p>
                </text:list-item>
              </text:list>
            </text:section>
            <text:section text:name="artikel_id1-3-2-2-4-3" text:style-name="artikel">
              <text:p text:style-name="artikel_kop_titel"><text:span text:style-name="artikel_kop_label">Artikel</text:span> <text:span text:style-name="artikel_kop_nr">4:2</text:span> Inwerkingtreding</text:p>
              <text:p text:style-name="al">Deze regeling treedt in werking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20 december 2016. </text:span>
          </text:p>
          </text:section>
          <text:section text:name="ondertekening_id1-3-2-3-2">
            <text:p><text:span text:style-name="functie">Burgemeester en wethouders van Helmond,</text:span></text:p>
            <text:p><text:span text:style-name="functie">de burgemeester,</text:span></text:p>
            <text:p><text:span text:style-name="ondertekening_naam">
            <text:span text:style-name="voornaam">mevr. P.J.M.G. </text:span>
            <text:span text:style-name="achternaam">Blanksma-van den Heuvel.</text:span>
          </text:span></text:p>
          </text:section>
          <text:section text:name="ondertekening_id1-3-2-3-3">
            <text:p><text:span text:style-name="functie">gemeentesecretaris,</text:span></text:p>
            <text:p><text:span text:style-name="ondertekening_naam">
            <text:span text:style-name="voornaam">mr. drs. A.P.M. ter </text:span>
            <text:span text:style-name="achternaam">Voert. </text:span>
          </text:span></text:p>
          </text:section>
          <text:section text:name="ondertekening_id1-3-2-3-4">
            <text:p><text:span text:style-name="functie">De burgemeester van Helmond,</text:span></text:p>
            <text:p><text:span text:style-name="ondertekening_naam">
            <text:span text:style-name="voornaam">mevr. P.J.M.G. Blanksma-van den </text:span>
            <text:span text:style-name="achternaam">Heuvel. </text:span>
          </text:span></text:p>
          </text:section>
          <text:section text:name="ondertekening_id1-3-2-3-5">
            <text:p><text:span text:style-name="functie">De heffingsambtenaar, </text:span></text:p>
          </text:section>
          <text:section text:name="ondertekening_id1-3-2-3-6">
            <text:p><text:span text:style-name="functie">De invorderingsambtenaar, </text:span></text:p>
          </text:section>
        </text:section>
        <text:section text:name="bijlage_id1-3-2-4" text:style-name="bijlage">
          <text:p text:style-name="bijlage_top"/>
          <text:p text:style-name="tussenkopvet">I-A Algemeen (geldt voor alle organisatieonderdel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tegenwoordigen van de gemeente bij het opmaken van notariële akten en het verrichten van de privaatrechtelijke rechtshandeling strekkende tot het verlijden van de hiervoor bedoelde akten’.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note text:id="noot_id1-3-2-4-2-1-9-2-6-2-1" text:note-class="footnote"><text:note-citation text:label="1 ">1 </text:note-citation><text:note-body><text:p text:style-name="noot.al">Waar in dit Algemeen deel van het mandaatregister de functie Afdelingsmanager vermeld wordt, wordt daarmee ook de Directeur van het museum Helmond en de directeur van theater Het Speelhuis bedoeld.</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behoort tot de taak </text:p>
                  <text:p text:style-name="table_al">van de desbetreffende afdel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voeren van verweer inclusief het indienen van een verweerschrift in een bestuursrechtelijke bezwaarprocedure waarbij het college of de burgemeester partij 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ext:p text:style-name="table_al">Gemeentesecretaris</text:p>
                  <text:p text:style-name="table_al">Programmadirecteur Sociaal Domein</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inhoud van het verweerschrift vindt afstemming plaats met de afdeling BJO, tenzij in een bijzonder mandaat (afdeling of extern) anders is geregeld. </text:p>
                  <text:p text:style-name="table_al">Mandaat geldt niet voor beroepsprocedur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het college in het kader van een <text:span text:style-name="nadrukvet">bestuursrechtelijke</text:span> bezwaarprocedure waarbij het college of burgemeester partij i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het voeren van verweer in het kader van een <text:span text:style-name="nadrukvet">civielrechtelijke</text:span> procedure waarbij een bestuursorgaan van de gemeente of zijzelf partij is. </text:p>
                </table:table-cell>
                <table:table-cell table:style-name="cell_frame_all" table:number-rows-spanned="1" table:number-columns-spanned="1">
                  <text:p text:style-name="table_al">B&amp;W</text:p>
                  <text:p text:style-name="table_al">Burgemeester</text:p>
                  <text:p text:style-name="table_al">Heffing- en Invorderings-</text:p>
                  <text:p text:style-name="table_al">ambtenaa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kan op basis van een procesbesluit een advocaat/procureur inhur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tegenwoordigen van <text:span text:style-name="nadrukondlijn">de gemeente</text:span>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Juridisch specialist</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een pro forma bezwaarschrift, pro forma beroepschrift of voorlopige voorziening in een bestuursrechtelijke procedur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 BJ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de situatie waarin het college bezwaar maakt of beroep instelt. Het uiteindelijke bezwaarschrift of beroepschrift is voorbehouden aan colleg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besteden en inkopen van werken, diensten of leveringen , inclusief contract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rtikel 19, lid 1, onder c, Financiële verordening Helmond.</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Overige budgethouders</text:p>
                </table:table-cell>
                <table:table-cell table:style-name="cell_frame_all" table:number-rows-spanned="1" table:number-columns-spanned="1">
                  <text:p text:style-name="table_al">Budgetbeheerder</text:p>
                  <text:p text:style-name="table_al">Projectleider</text:p>
                </table:table-cell>
                <table:table-cell table:style-name="cell_frame_all" table:number-rows-spanned="1" table:number-columns-spanned="1">
                  <text:p text:style-name="table_al">Het aangaan van de overeenkomst is gebonden aan:</text:p>
                  <text:p text:style-name="table_al">1. Inkoop Protocol</text:p>
                  <text:p text:style-name="table_al">2. Budgethouderschapsregeling</text:p>
                  <text:p text:style-name="table_al">Overeenkomsten anders dan inkoop en inzake inhuur van personeel, vallen niet onder dit mandaa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overeenkomsten en 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lid 2 ,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Overige budg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voor zover de functionaris ook bevoegd is de overeenkomst aan te gaan en daarbij de voor hem geldende instructies naleef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afwijkende procedurekeuzes dan toegestaan conform drempelbedragen voor alle inkopen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s volgens Inkoop Protocol. </text:p>
                  <text:p text:style-name="table_al">Bevoegdheid kan ingevolge inkoopprotocol niet eigenstandig worden geno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overige afwijkingen voor alle inkopen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s volgens Inkoop Protocol. </text:p>
                  <text:p text:style-name="table_al">Bevoegdheid kan ingevolge inkoopprotocol niet eigenstandig worden genom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ver bestuurlijke handhaving (last onder bestuursdwang, last onder dwangsom en bestuurlijke boete), al dan niet op verz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Sociaal Domein</text:p>
                  <text:p text:style-name="table_al">Afdelingsmanager </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gerelateerd aan de aan de afdeling gemandateerde bevoegdhe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vorming inzake het vaststellen van een betalingsverplichting (bestuursrechtelijke geldschulden van en aan d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Sociaal Domein</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tevens de bevoegdheid om nevenbeschikkingen te nemen m.b.t. verrekening, uitstel van betaling, bevoorschotting en betaling wettelijke rente.</text:p>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tot aanmaning en invordering bij dwangbevel i.v.m. betaling van een geldschuld aan de gemeente (bestuursrechtelijke geldschu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 directeur Sociaal Domein</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informatie over regelgeving en over vast beleid met inbegrip van het toezenden van stukken en (aanvraag) formulier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informatieverstrekking voor zover deze niet deel uitmaakt </text:p>
                  <text:p text:style-name="table_al">van een specifiek in een van de deelregisters opgenomen bevoegdheid (restcategor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ver het verlenen, bevoorschotten en vaststellen subsidie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3, 2.10 en 3.2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besluitvorming niet mede berust op nadere regels. </text:p>
                  <text:p text:style-name="table_al">Voor verlening zijn gemandateerden bevoegd tot een maximumbedrag van € 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passing geven aan hardheidsclausule overeenkomstig artikel 4.4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4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alleen bij termijnoverschrijdingen die niet verwijtbaar zij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ontheffing of het opleggen van (extra) verplichtingen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1 vijfde lid, 2.2 tweede en derde lid, 2.7 derde lid, 2.9 en 3.1 vierde lid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ontheffingen alleen na overleg met de portefeuillehou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van beschikkingen tot verlening, bevoorschotting en vaststelling subsidie.</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ikelen 2.3, 2.10 en 3.2 AS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ondertekeningsmandaat bij beschikkingen die in één verzamelbesluit aan het college ter besluitvorming worden voorgeleg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terne regel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behoort tot de taak </text:p>
                  <text:p text:style-name="table_al">van het desbetreffende organisatieonderdeel</text:p>
                  <text:p text:style-name="table_al">De machtiging omvat ook de bevoegdheid om de aanvraag </text:p>
                  <text:p text:style-name="table_al">en de verantwoordingsverklaring te onderteken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handelen en afdoen van klachten die betrekking hebben op personen die werkzaam zijn onder verantwoordelijkheid van het colleg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7, eerste lid Verordening klachtenregel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 Afdelingsmanager </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handeling vindt plaats conform de klachtenregeling. </text:p>
                  <text:p text:style-name="table_al">Indien het een klacht betreft die gepaard gaat met een integriteitsmelding is het mandaat voorbehouden aan de gemeentesecretari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leggen van een toegangsverbod voor bepaalde tijd ten aanzien van één of meerdere gemeentelijke gebouwen of terrei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dat personen zich wederrechtelijk ophouden in openbare gedeelten van dienstgebouw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 </text:p>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Gemeentebode</text:p>
                  <text:p text:style-name="table_al">Beheerder binnensport- accommodaties</text:p>
                  <text:p text:style-name="table_al">Beheerder overige gebouwen en terreinen</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en van aangifte van strafbare feiten namens de gemeente Helmond als rechtspersoo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Wetboek van</text:p>
                  <text:p text:style-name="table_al">Strafvordering</text:p>
                  <text:p text:style-name="table_al">Wetboek van Strafrecht</text:p>
                  <text:p text:style-name="table_al">Artikel 171, lid 2 ,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 </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wordt achteraf in kennis gesteld van de aangif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belasting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a,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Financiën &amp; A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ifte loonheffingen valt onder dit mandaat en is voorbehouden aan de beide afdelingsmanager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richten en vastleggen van de financiële organisatie en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8 Financiële Verordening</text:p>
                  <text:p text:style-name="table_al">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 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rocesbeschrijvingen komen tot stand op initiatief van de verantwoordelijke afdelingsmanager in nauwe afstemming met de concerncontroller (met name waar het gaat om maatregelen van interne controle). De gemeentesecretaris (voor vastleggingen die meerdere diensten raken) of programmadirecteur Sociaal Domein (voor dienst-specifieke vastleggingen) stelt vast, rekening houdend met het advies van de concerncontroller, die daarbij de concernkaders (zie handboek AO/IC) als leidraad hanteert.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 Het beslissen op een ingebrekestelling o.g.v. de Wet dwangsom en beroep bij niet tijdig beslissen.</text:p>
                  <text:p text:style-name="table_al">2. Het beslissen over de verschuldigdheid en de hoogte van de dwangsom.</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ikelen 4:17 en </text:p>
                  <text:p text:style-name="table_al">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vindt plaats met de afdeling BJO. </text:p>
                  <text:p text:style-name="table_al">Afdeling BJO registreert het aantal ingebrekestellingen en verbeurde dwangsomm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ermijnstellen en het buiten behandeling stellen van een aanvraag om een beschikking (vergunning, ontheffing e.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en 4:5 en 4:6 Awb</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wijzigen van een beschikking op aanvraag of ambtshalv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chts toegestaan bij wijzigingen van ondergeschikte betekenis of die ten gunste is van de betrokken partij</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wijzen van toezichthoudende ambtenaren en het geheel of gedeeltelijk intrekken van een dergelijke aanwijz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 vindt op <text:span text:style-name="nadrukondlijn">naam</text:span> plaats. Coördinatie vindt plaats vanuit BJO. </text:p>
                  <text:p text:style-name="table_al">Er kunnen instructieprotocollen van toepassing zijn. </text:p>
                  <text:p text:style-name="table_al">Ondermandaat voor aanwijzing kan aan externen verleend word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1">
                  <text:p text:style-name="table_al">Aangewezen functionarissen </text:p>
                </table:table-cell>
                <table:table-cell table:style-name="cell_frame_all" table:number-rows-spanned="1" table:number-columns-spanned="1">
                  <text:p text:style-name="table_al">Het verwerken van persoonsgegevens dient direct nodig te zijn voor de uitoefening van de taak van de betrokken functionaris (doelbinding).</text:p>
                  <text:p text:style-name="table_al">Er kan sprake zijn van een bewerkersovereenkomst. </text:p>
                  <text:p text:style-name="table_al">Bij het verwerken van persoonsgegevens dient de bevoegde functionaris zich te houden aan eventuele meldingen van het college aan de Autoriteit Persoonsgegevens, Brp- autorisaties en privacy- reglement.</text:p>
                </table:table-cell>
              </table:table-row>
            </table:table>
            <text:p text:style-name="table_bottom"/>
          </text:section>
          <text:p text:style-name="tussenkopvet">I-B. Arbeid (bevoegdheden t.a.v. ambtenaren in dienst van de gemeente Helmo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stelling medewerker in tijdelijke of vaste aanstelling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omvat ook het omzetten van een tijdelijke aanstelling in een vaste aanstelling.</text:p>
                  <text:p text:style-name="table_al">In dat geval het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passing arbeidsduur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een mandaat bij formatie-uitbreiding.</text:p>
                  <text:p text:style-name="table_al">Consultatie AO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ing salaris.</text:p>
                  <text:p text:style-name="table_al">Inschaling medewerker bij aanstelling in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 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uitzondering van zeer bijzondere gevallen met aanstelling in uitloopniveau. In dat geval alleen mandaat bij gemeentesecretaris </text:p>
                  <text:p text:style-name="table_al">Consultatie AO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alarisverhoging</text:p>
                  <text:p text:style-name="table_al">Toekennen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voorwaarden.</text:p>
                  <text:p text:style-name="table_al">Bewust belonen: Besluit koppelen aan evaluatie c.q. beoordeling.</text:p>
                  <text:p text:style-name="table_al">Consultatie AOG.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aging salaris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R</text:p>
                  <text:p text:style-name="table_al">Demotie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passing in hogere schaal:</text:p>
                  <text:p text:style-name="table_al">– Bevorderen medewerker van aanloop- naar functieschaal;</text:p>
                  <text:p text:style-name="table_al">– Bevorderen van medewerker naar hoger gewaardeerde functie;</text:p>
                  <text:p text:style-name="table_al">– Bevorderen medewerker in uitloopschaal na 6 jaar in maximum functieschaal;</text:p>
                  <text:p text:style-name="table_al">– Bevorderen in uitloopschaal bij bereiken 55 jarige leeftij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voorwaarden.</text:p>
                  <text:p text:style-name="table_al">Bewust belonen: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passing in hogere schaal.</text:p>
                  <text:p text:style-name="table_al">Bevorderen medewerker in uitloopschaal na 3 tot 6 jaar in maximum functie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CAR</text:p>
                  <text:p text:style-name="table_al">Art. 3:7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extra voorwaarden.</text:p>
                  <text:p text:style-name="table_al">Besluit koppelen aan beoordeling.</text:p>
                  <text:p text:style-name="table_al">Consultatie AO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emen van een besluit over toekennen functioner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moet voldoen aan de extra voorwaarden.</text:p>
                  <text:p text:style-name="table_al">Bewust belonen: Besluit koppelen aan beoordeling.</text:p>
                  <text:p text:style-name="table_al">Consultatie AOG door gemeentesecretaris.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emen van een besluit over toekennen arbeidsmarkt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emen van een besluit over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emen van een besluit over toekennen toelage onregelmatige dienst en afbouw toelage onregelmatig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CAR</text:p>
                  <text:p text:style-name="table_al">Art. 3: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emen van een besluit over het toekennen van een buitendagvenster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2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Standaard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Nemen van een besluit over het toekennen van Toelage beschikbaarheidsdienst en afbouw toelage beschikbaarheids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3 CAR</text:p>
                  <text:p text:style-name="table_al">Art. 3: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emen van een besluit over het toekennen van Garantie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5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In samenhang met Sociaal Statuut, demotiebeleid e.d.</text:p>
                  <text:p text:style-name="table_al">Consultatie AOG door gemeentesecretaris..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Nemen van een besluit over het toekennen van Vergoeding BHV, EHBO en Interventieteam.</text:p>
                  <text:p text:style-name="table_al">Aanstelling en beëindiging aanstelling medewerker BHV/B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7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Nemen van een besluit over het toekennen va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 door gemeentesecretari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Nemen van een besluit over het toekennen van Beloning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Gratificatie: eenmalig geldbedrag.</text:p>
                  <text:p text:style-name="table_al">Bewust belonen.</text:p>
                  <text:p text:style-name="table_al">Consultatie AO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over Reis- en verblijfkostenvergoeding en overige netto-on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1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Programmadirecteu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form Reisbesluit Binnenland.</text:p>
                  <text:p text:style-name="table_al">Declaraties van gemeentesecretaris worden geaccordeerd door concerncontroll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 op verzoek tot koop of verkoop vakanti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a:1 en 4a:2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spreken in Directieteam.</text:p>
                  <text:p text:style-name="table_al">Consultatie AOG door gemeentesecretaris.</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aststellen werktijden en roo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4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leen toepasbaar bij ‘Bijzondere regeling werktijden’.</text:p>
                  <text:p text:style-name="table_al">Consultatie AO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emen van een besluit over het toekenn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4 e.v. </text:p>
                  <text:p text:style-name="table_al">CAR-UWO</text:p>
                  <text:p text:style-name="table_al">Wet Arbeid en Zor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etsingskader is </text:p>
                  <text:p text:style-name="table_al">art. 6:4:1 e.v. CAR-UWO</text:p>
                  <text:p text:style-name="table_al">Wet Arbeid en Zorg</text:p>
                  <text:p text:style-name="table_al">Nadere regels toekennen buitengewoon verlof.</text:p>
                  <text:p text:style-name="table_al">Consultatie AOG.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Nemen van een besluit over het toekennen van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5 e.v.</text:p>
                  <text:p text:style-name="table_al">CAR-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taken doorbetaling salaris en salaristoelagen bij ziekte.</text:p>
                  <text:p text:style-name="table_al">Staken doorbetaling salaris en salaristoelagen wegens plichtsverzuim bij re-integ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3:2 UWO</text:p>
                  <text:p text:style-name="table_al">Art. 7: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Nemen van een besluit over het toekennen van ontslag en bepalen opzegtermijn bij ontslag op eigen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1 CAR</text:p>
                  <text:p text:style-name="table_al">Art. 8:1:1 UWO</text:p>
                  <text:p text:style-name="table_al">Art. 8:11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en van eervol ontslag (overige gronden) inclusief het treffen van een passen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4 CAR</text:p>
                  <text:p text:style-name="table_al">Art. 8: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dviesrecht begeleidingscie.</text:p>
                  <text:p text:style-name="table_al">Mandaat tot € 75.000,–.</text:p>
                  <text:p text:style-name="table_al">Mandaat niet van toepassing op ontslagregeling voor leden directie &amp; afdelingsmanagers.</text:p>
                  <text:p text:style-name="table_al">Consultatie AO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stellen re-integratieplan bij ontslag op basis van onbekwaamheid/ongeschiktheid.</text:p>
                  <text:p text:style-name="table_al">Opstellen plan van aanpak en afspraken Mobiliteits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10 CAR</text:p>
                  <text:p text:style-name="table_al">Art. 6 Sociaal Statuut Helmond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pstell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bieden nevenwerkzaamheden en/of opleggen van beperkingen t.a.v. niet verboden nevenwerkzaamheden.</text:p>
                  <text:p text:style-name="table_al">Het opvragen van nadere gegevens i.v.m. nevenwerkzaamheden of financiële bela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e CAR</text:p>
                  <text:p text:style-name="table_al">Art. 15:1f CAR</text:p>
                  <text:p text:style-name="table_al">Nadere regels en financiële belangen nevenwerkzaam-heden ambtenaren Helmond 20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pleggen van een verbod tot het betreden arbeids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19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oekennen schadevergoeding aan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23 UWO</text:p>
                  <text:p text:style-name="table_al">Aanvullende beleidsregels (nog te ontwikk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lvorens te besluiten dient afstemming te hebben plaatsgevonden met de coördinator verzekeringen.</text:p>
                  <text:p text:style-name="table_al">Consultatie AOG door gemeentesecretaris</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leggen disciplinaire st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1 UWO</text:p>
                  <text:p text:style-name="table_al">Art. 16:1:2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omvat niet de bevoegdheid ex art. 8:13 CAR</text:p>
                  <text:p text:style-name="table_al">(disciplinaire straf in vorm van ongevraagd ontslag).</text:p>
                  <text:p text:style-name="table_al">Consultatie AOG door gemeentesecretari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en verplaatsingskosten-vergoeding (tegemoetkoming in verhuiskosten of reiskosten woon-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8 CAR-UWO.</text:p>
                  <text:p text:style-name="table_al">Aanvullende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rganisatiewijzigingen</text:p>
                  <text:p text:style-name="table_al">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text:p>
                  <text:p text:style-name="table_al">Leidraad veranderingstrajecten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treft organisatiewijziging passend binnen de missie/visie van de organisatie.</text:p>
                  <text:p text:style-name="table_al">Consultatie AOG</text:p>
                  <text:p text:style-name="table_al">Mandaat omvat niet de vaststelling van de hoofdstructuur van de organisati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treft wijziging passend binnen de missie/visie van de organisatie.</text:p>
                  <text:p text:style-name="table_al">Consultatie AOG door gemeentesecretaris.</text:p>
                </table:table-cell>
              </table:table-row>
            </table:table>
            <text:p text:style-name="table_bottom"/>
          </text:section>
          <text:p text:style-name="tussenkopvet">Onderdeel II Bijzonder deel – mandaten per organisatieonderdeel</text:p>
          <text:list text:style-name="id1-3-2-4-6">
            <text:list-item text:style-override="id1-3-2-4-6-1">
              <text:number>1.</text:number>
              <text:p text:style-name="al">Strategie en Programma’s (SP)</text:p>
            </text:list-item>
            <text:list-item text:style-override="id1-3-2-4-6-2">
              <text:number>2.</text:number>
              <text:p text:style-name="al">Bestuurs- en juridische ondersteuning (BJO)</text:p>
            </text:list-item>
            <text:list-item text:style-override="id1-3-2-4-6-3">
              <text:number>3.</text:number>
              <text:p text:style-name="al">Communicatie (COM)</text:p>
            </text:list-item>
            <text:list-item text:style-override="id1-3-2-4-6-4">
              <text:number>4.</text:number>
              <text:p text:style-name="al">Concerncontrol (CC)</text:p>
            </text:list-item>
            <text:list-item text:style-override="id1-3-2-4-6-5">
              <text:number>5.</text:number>
              <text:p text:style-name="al">Financiën (FIN)</text:p>
            </text:list-item>
            <text:list-item text:style-override="id1-3-2-4-6-6">
              <text:number>6.</text:number>
              <text:p text:style-name="al">Arbeid, Organisatie &amp; Gezondheid (AOG)</text:p>
            </text:list-item>
            <text:list-item text:style-override="id1-3-2-4-6-7">
              <text:number>7.</text:number>
              <text:p text:style-name="al">Informatievoorziening &amp; Automatisering (IVA)</text:p>
            </text:list-item>
            <text:list-item text:style-override="id1-3-2-4-6-8">
              <text:number>8.</text:number>
              <text:p text:style-name="al">Transactionele dienstverlening (TD)</text:p>
            </text:list-item>
            <text:list-item text:style-override="id1-3-2-4-6-9">
              <text:number>9.</text:number>
              <text:p text:style-name="al">Ondernemen &amp; Ontwikkelen (O&amp;O)</text:p>
            </text:list-item>
            <text:list-item text:style-override="id1-3-2-4-6-10">
              <text:number>10.</text:number>
              <text:p text:style-name="al">Veiligheid en Naleving (V&amp;N)</text:p>
            </text:list-item>
            <text:list-item text:style-override="id1-3-2-4-6-11">
              <text:number>11.</text:number>
              <text:p text:style-name="al">Accommodaties &amp; Exploitaties (A&amp;E)</text:p>
            </text:list-item>
            <text:list-item text:style-override="id1-3-2-4-6-12">
              <text:number>12.</text:number>
              <text:p text:style-name="al">Inrichting en beheer Openbare Ruimte (IBOR)</text:p>
            </text:list-item>
            <text:list-item text:style-override="id1-3-2-4-6-13">
              <text:number>13.</text:number>
              <text:p text:style-name="al">Sociaal Domein (Z&amp;O)</text:p>
            </text:list-item>
            <text:list-item text:style-override="id1-3-2-4-6-14">
              <text:number>14.</text:number>
              <text:p text:style-name="al">Museum Helmond (MUS)</text:p>
            </text:list-item>
            <text:list-item text:style-override="id1-3-2-4-6-15">
              <text:number>15.</text:number>
              <text:p text:style-name="al">Speelhuis (SPH)</text:p>
            </text:list-item>
          </text:list>
          <text:p text:style-name="tussenkopvet">1. Afdeling: Strategie en Programma’s</text:p>
          <text:p text:style-name="al">
          <text:span text:style-name="nadrukvet">(op dit moment geen mandaten toegekend)</text:span>
        </text:p>
          <text:p text:style-name="tussenkopvet">2. Afdeling: Bestuurs- en Juridische Ondersteuning (BJO)</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dagen van beslissingen op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 </text:p>
                </table:table-cell>
                <table:table-cell table:style-name="cell_frame_all" table:number-rows-spanned="1" table:number-columns-spanned="1">
                  <text:p text:style-name="table_al">Ondermandaat is voorbehouden aan de adviseur in zijn hoedanigheid van secretaris van de bezwaarschriftencommissie.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uiten tot het voeren van verweer namens een bestuursorgaan bij de bestuursrechter,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Bestuurlijk juridisch adviseur</text:p>
                  <text:p text:style-name="table_al">Juridisch specialist</text:p>
                  <text:p text:style-name="table_al">Juridisch adviseur </text:p>
                </table:table-cell>
                <table:table-cell table:style-name="cell_frame_all" table:number-rows-spanned="1" table:number-columns-spanned="1">
                  <text:p text:style-name="table_al">Het betreft hier het opstellen van een verweerschrift en het feitelijk voeren van verweer ter zitting. </text:p>
                  <text:p text:style-name="table_al">De functionaris kan zich laten bijstaan door een vakinhoudelijk specialist.</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tegenwoordigen van het college of de burgemeester in een bestuursrechtelijke beroepsprocedur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aangaan en beëindigen van verzeker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Ondertekenen is geregeld in het algemeen mandaatgedeelte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oeren van correspondentie met verzekeringsmaatschappijen over objectwijzigingen en overige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fdoen van schadeclaims van derden binnen het zgn. eigen risico ingevolge de desbetreffende pol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bevoegdheidsgrondslag en/of gemeentelijke regelgev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nadeelcompensatie op grond van artikel 5.1. Verordening ondergrondse infrastructuur Helmond 2014 en art. 4, 17 en 21 Nadere regels nadeelcompensatie kabels en leidingen Helmond 2014, geldt een afzonderlijk mandaat van de afdeling IBO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tegenwoordigen van het bestuursorgaan op hoorzittingen welke door de commissie voor de behandeling van de bezwaarschriften waar het betreft: </text:p>
                  <text:p text:style-name="table_al">– beschikkingen op verzoeken tot indeling in de medische urgentiecategorie als bedoeld in artikel 5 lid 3 onder b van de Huisvestingsverordening gemeente Helmond 2016 of de sociale urgentiecategorie als bedoeld in artikel 5 lid 5 van de Huisvestingsverordening gemeente Helmond 2016 alsmede de intrekking of wijziging daarvan; </text:p>
                  <text:p text:style-name="table_al">– beschikkingen op verzoeken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Dit betreft een verbijzondering van de algemene mandaattoebedeling bij bezwaarschriftprocedures</text:p>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invorderen van een verbeurde dwangsom voortvloeiend uit opgelegde last onder dwangsom door de afdelingen of externe organisaties.</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rt. 5:37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lening, bevoorschotting en vaststelling subsidie i.v.m.</text:p>
                  <text:p text:style-name="table_al">vandalismebestrijding scho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2009 en nadere regels subsidie</text:p>
                  <text:p text:style-name="table_al">Vandalisme be-strijding schol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text:p>
                </table:table-cell>
                <table:table-cell table:style-name="cell_frame_all" table:number-rows-spanned="1" table:number-columns-spanned="1">
                  <text:p text:style-name="table_al">Het mandaat geldt tot een maximumbedrag van € 7.5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uitvorming op verzoeken om informatie als bedoeld in de Wet openbaarheid van bestuur (W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rt. 160 sub e en 171 Gemeente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specialist.</text:p>
                </table:table-cell>
                <table:table-cell table:style-name="cell_frame_all" table:number-rows-spanned="1" table:number-columns-spanned="1">
                  <text:p text:style-name="table_al">BJO houdt een machtigingenregister bij en beheert dat regist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feitelijk bekendmaken van Helmondse regelgeving d.m.v. publicatie in het gemeenteblad.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rt. 139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Juridisch adviseur</text:p>
                  <text:p text:style-name="table_al">Juridisch specialist</text:p>
                </table:table-cell>
                <table:table-cell table:style-name="cell_frame_all" table:number-rows-spanned="1" table:number-columns-spanned="1">
                  <text:p text:style-name="table_al">De machtiging heeft ook betrekking op de ontsluiting via het internet (elektronische bekendmaking). </text:p>
                  <text:p text:style-name="table_al">Feitelijke uitvoering kan worden uitbesteed aan externe partij.</text:p>
                </table:table-cell>
              </table:table-row>
            </table:table>
            <text:p text:style-name="table_bottom"/>
          </text:section>
          <text:p text:style-name="tussenkopvet">3. Communicatie</text:p>
          <text:p text:style-name="al">
          <text:span text:style-name="nadrukvet"> (op dit moment geen mandaten toegekend)</text:span>
        </text:p>
          <text:p text:style-name="tussenkopvet">4. Afdeling: Concerncontrol.</text:p>
          <text:p text:style-name="al">
          <text:span text:style-name="nadrukvet"> (op dit moment geen mandaten toegekend)</text:span>
        </text:p>
          <text:p text:style-name="tussenkopvet">5. Afdeling: Financiën.</text:p>
          <text:p text:style-name="tussenkopvet">A. Team belasting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Seponeren van fiscal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3, 66 en 28</text:p>
                  <text:p text:style-name="table_al">Algemene Wet</text:p>
                  <text:p text:style-name="table_al">inzake</text:p>
                  <text:p text:style-name="table_al">rijksbelastingen</text:p>
                  <text:p text:style-name="table_al">Art. 231, tweede lid, onderdeel a,</text:p>
                  <text:p text:style-name="table_al">Gemeentewet,</text:p>
                  <text:p text:style-name="table_al">Art 30, derde lid, Wet WOZ.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Financiën</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tekenen collegebesluiten genomen op grond van de Leidraad invordering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raad invordering gemeentelijke belast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Financiën. </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Het betreft een ondertekeningsmandaa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en op administratieve beroepschriften inzake kwijtschelding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 eerste lid jo. art. 28, tweede lid, Uitvoeringsbesluit Invorderingswet 1990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af voorleggen aan portefeuillehouder Financië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ffen van gemeentelijke belastingen.</text:p>
                </table:table-cell>
                <table:table-cell table:style-name="cell_frame_all" table:number-rows-spanned="1" table:number-columns-spanned="1">
                  <text:p text:style-name="table_al">Heffingsambtenaar<text:note text:id="noot_id1-3-2-4-17-1-9-5-3-1-1" text:note-class="footnote"><text:note-citation text:label="1 ">1 </text:note-citation><text:note-body><text:p text:style-name="noot.al">Als heffings- en invorderingsambtenaar ex. Artikel 231, tweede lid, sub b en c, Gemeentewet is door het college aangewezen de Specialist belastingen van de Afdeling financiën </text:p></text:note-body></text:note></text:p>
                </table:table-cell>
                <table:table-cell table:style-name="cell_frame_all" table:number-rows-spanned="1" table:number-columns-spanned="1">
                  <text:p text:style-name="table_al">Artikel 231, tweede lid, </text:p>
                  <text:p text:style-name="table_al">sub b Gemeentewet</text:p>
                  <text:p text:style-name="table_al">Artikel 229, der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belastingen worden tevens leges begrep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vordere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text:p>
                  <text:p text:style-name="table_al">sub ben c, Gemeentewet.</text:p>
                  <text:p text:style-name="table_al">Artikel 229, lid 3, Gemeent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belastingen worden tevens leges begrepe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Kwijtschelden gemeentelijke belasting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6, eerste lid, Invorderingswet 1990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uitsluitend besluiten inzake onroerendezaakbelasting, rioolheffing en afvalstoffenheffing.</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aangaan van privaatrechtelijke betal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heffing en invordering</text:p>
                </table:table-cell>
                <table:table-cell table:style-name="cell_frame_all" table:number-rows-spanned="1" table:number-columns-spanned="1">
                  <text:p text:style-name="table_al">Beperking: binnen de kaders zoals</text:p>
                  <text:p text:style-name="table_al">vastgesteld in de ‘Leidraad</text:p>
                  <text:p text:style-name="table_al">invordering privaatrechtelijke vorderingen Helmond 201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ninbaar verklaren van publiek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text:p>
                  <text:p text:style-name="table_al">vijfde lid</text:p>
                  <text:p text:style-name="table_al">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af voorleggen aan B&amp;W.</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oninbaar verklaren van</text:p>
                  <text:p text:style-name="table_al">privaatrechtelijke vorde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volmacht geldt alleen in de</text:p>
                  <text:p text:style-name="table_al">volgende gevallen:</text:p>
                  <text:p text:style-name="table_al">a. aillissement betreffende debiteur;</text:p>
                  <text:p text:style-name="table_al">b. onderliggend advies van de deurwaarder die het dossier van de debiteur in behandeling heeft gehad, dat verdere invorderingswerkzaamheden geen zin meer hebben </text:p>
                  <text:p text:style-name="table_al">of</text:p>
                  <text:p text:style-name="table_al">c. indien ten aanzien van de betreffende debiteur sprake is van ‘V.O.W.’ (vertrokken onbekend waarheen) gedurende tenminste één jaar na de datum waarop de betreffende vordering invorderbaar is geworden. </text:p>
                </table:table-cell>
              </table:table-row>
            </table:table>
            <text:p text:style-name="table_bottom"/>
          </text:section>
          <text:p text:style-name="tussenkopvet">B. Team Advies &amp; Beleid (incl. Inkoop &amp; Contractmanagement), Planning &amp; control, Administratie</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angaan onderhandse geldleningen op geld- en kapitaal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text:p>
                  <text:p text:style-name="table_al">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en maxima van een door de afdeling Financiën aan te leveren rapportage, die ieder kwartaal door het college geaccordeerd dient te word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vervroegd aflossen van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text:p>
                  <text:p text:style-name="table_al">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ccepteren van rente-wijzigingen op aangegane geldl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text:p>
                  <text:p text:style-name="table_al">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vaststellen van rente-wijzigingen op verstrekte l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text:p>
                  <text:p text:style-name="table_al">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aangaan van de standaard achtervang overeenkomst met het Waarborgfonds Sociale Woningbouw voor door toegelaten instellingen aan te gane geldleningen op de kapitaal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text:p>
                  <text:p text:style-name="table_al">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 om geen rechten meer te ontlenen aan bankgaranties i.v.m. leveringen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een advies of voordracht van de verantwoordelijk budgethouder / projectleider.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ndertekening opdrachten voor overboeking bedragen in verband met saldoregulering tussen de gemeentelijke bankr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0, eerste lid onder e Gemeentewet </text:p>
                  <text:p text:style-name="table_al">Treasurystatuut en de daarbij behorende instructie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Wordt t.z.t. opgenomen in de aangepaste instructie treasurer, behorende bij het Treasurystatuu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ndertekening machtiging automatische Euro-incas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Mandaat / volmacht</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Instructies Afgeven machtigingen automatische Euro-incasso zijn van toepassing.</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doen van opgaven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van de Wet op het BTW- compensatiefond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ext:p text:style-name="table_al">Teammanager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niet toegestaa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indienen van suppleties rijksbelastingen en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wet der Rijksbelastingen en</text:p>
                  <text:p text:style-name="table_al">Wet op het BTW-compensatiefond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indienen van bezwaar- en pro forma beroepschriften tegen eigen aangiften en naheffingen</text:p>
                  <text:p text:style-name="table_al">Het indienen van bezwaarschriften en pro forma beroepschriften tegen door de Inspecteur afgegeven beschikking waarin de bijdrage uit het BTW-compensatiefonds is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ext:p text:style-name="table_al">Algemene wet der Rijksbelastingen en artikel 7, lid 6,</text:p>
                  <text:p text:style-name="table_al">Wet op het BTW-compensatiefonds</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voor het indienen van een bezwaarschrift is een uitzondering op het algemene mandaat dat beperkt is tot pro-forma bezwaarschriften.</text:p>
                  <text:p text:style-name="table_al">Prof forma beroepschriften afstemmen met afdeling BJO.</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vertegenwoordigen van de gemeente bij bezwaarschriftencommissies of de fiscale rech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van d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treden in beroepsprocedures altijd afstemmen met afdeling BJO.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op verzoek van de belastingdienst verstrekken van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7 tot en met 56 van de Wet op de Rijksbelast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6. Afdeling: Arbeid, organisatie en Gezondheid (AOG)</text:p>
          <text:p text:style-name="al">De mandaten van de afdeling AOG staan vermeld in onderdeel I-B.</text:p>
          <text:p text:style-name="tussenkopvet">7. Afdeling: Informatievoorziening en Automatisering (IVA)</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uitvoeren van en het houden van toezicht op de naleving van het bepaalde in de Nadere regels informatiebeheer Helmond 200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Nadere regels informatie-beheer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Afdelingsmanager IVA/CIO</text:p>
                  <text:p text:style-name="table_al">Teammanager Informatiediensten</text:p>
                </table:table-cell>
                <table:table-cell table:style-name="cell_frame_all" table:number-rows-spanned="1" table:number-columns-spanned="2">
                  <text:p text:style-name="table_al">Adviseur documentaire informatie-</text:p>
                  <text:p text:style-name="table_al">voorziening met coördinatie modu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ekenen voor ontvangst bij aanbieding van deurwaardersexplo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2">
                  <text:p text:style-name="table_al">Allround </text:p>
                  <text:p text:style-name="table_al">documentair informatie-beheerder</text:p>
                  <text:p text:style-name="table_al">Documentair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in ontvangst nemen, openen en toewijzen van ingekomen fysieke post (met inbegrip van aangetekende stukken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IVA/CIO</text:p>
                  <text:p text:style-name="table_al">Teammanager Informatiediensten</text:p>
                </table:table-cell>
                <table:table-cell table:style-name="cell_frame_all" table:number-rows-spanned="1" table:number-columns-spanned="2">
                  <text:p text:style-name="table_al">Adviseur documentaire informatie-</text:p>
                  <text:p text:style-name="table_al">voorziening met coördinatie module</text:p>
                  <text:p text:style-name="table_al">Allroundmede-</text:p>
                  <text:p text:style-name="table_al">werker DIV</text:p>
                  <text:p text:style-name="table_al">Allround Documentair Informatie-beheerder  </text:p>
                  <text:p text:style-name="table_al">Documentair medewerker</text:p>
                </table:table-cell>
                <table:table-cell table:style-name="cell_frame_all" table:number-rows-spanned="1" table:number-columns-spanned="1">
                  <text:p text:style-name="table_al">De bevoegdheid omvat tevens het openen van post gericht aan de verschillende organisatieonderdel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opmaken van een verklaring tot vervanging van archiefbescheiden. Hiertoe worden de analoge archiefbestanden vervangen door digitale reproducties, waarbij de analoge archiefbescheiden na vervanging worden vernietig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text:p>
                  <text:p text:style-name="table_al">Afdelingsmanager IVA/CIO</text:p>
                  <text:p text:style-name="table_al">Teammanager</text:p>
                  <text:p text:style-name="table_al">Informatiediensten</text:p>
                </table:table-cell>
                <table:table-cell table:style-name="cell_frame_all" table:number-rows-spanned="1" table:number-columns-spanned="2">
                  <text:p text:style-name="table_al">Adviseur documentaire informatie-</text:p>
                  <text:p text:style-name="table_al">voorziening met coördinatie-</text:p>
                  <text:p text:style-name="table_al">module</text:p>
                </table:table-cell>
                <table:table-cell table:style-name="cell_frame_all" table:number-rows-spanned="1" table:number-columns-spanned="1">
                  <text:p text:style-name="table_al">Slechts indien de vervanging geschiedt met juiste en volledige weergave van de in de te vervangen archiefbescheiden voorkomende gegevens, zoals omschreven in artikel 6, eerste lid van het Archiefbesluit 1995.</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technisch operationeel houden van de registers en registraties voor de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 14 en 31 Wet Basisregistraties Adressen en Gebouwen (Wet BAG).</text:p>
                </table:table-cell>
                <table:table-cell table:style-name="cell_frame_all" table:number-rows-spanned="1" table:number-columns-spanned="1">
                  <text:p text:style-name="table_al">Mandaat </text:p>
                  <text:p text:style-name="table_al">Machtiging</text:p>
                </table:table-cell>
                <table:table-cell table:style-name="cell_frame_all" table:number-rows-spanned="1" table:number-columns-spanned="1">
                  <text:p text:style-name="table_al">Gemeentesecretaris </text:p>
                  <text:p text:style-name="table_al">Afdelingsmanager IVA/CIO</text:p>
                  <text:p text:style-name="table_al">Teammanager Informatiediensten</text:p>
                </table:table-cell>
                <table:table-cell table:style-name="cell_frame_all" table:number-rows-spanned="1" table:number-columns-spanned="2">
                  <text:p text:style-name="table_al">Adviseur gegevensbeheer met coördinatie-</text:p>
                  <text:p text:style-name="table_al">module</text:p>
                  <text:p text:style-name="table_al">Medewerker gegevens-</text:p>
                  <text:p text:style-name="table_al">mutatie BAG/BGT</text:p>
                </table:table-cell>
                <table:table-cell table:style-name="cell_frame_all" table:number-rows-spanned="1" table:number-columns-spanned="1">
                  <text:p text:style-name="table_al">Het mandaat / de machtiging omvat: </text:p>
                  <text:p text:style-name="table_al">a. Het ingevolge artikel 9 Wet BAG borgen van een zodanige opzet van het adressenregister en gebouwenregister, dat de inhoud daarvan duurzaam kan worden bewaard en te allen tijde binnen een redelijke termijn raadpleegbaar en beschikbaar is; </text:p>
                  <text:p text:style-name="table_al">b. Het ingevolge artikel 14 Wet BAG zorg dragen voor een goede beschikbaarheid, werking en beveiliging van de adressenregistratie respectievelijk gebouwenregistratie; </text:p>
                  <text:p text:style-name="table_al">c. Het onderhouden dan wel doen onderhouden van het berichtenverkeer met de Landelijke Voorziening BAG zoals bedoeld in artikel 31 Wet BA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 Het aanwijzen van de ambtenaren die geometrie mogen vaststellen, en brondocumenten voor de BAG mogen opstellen. </text:p>
                  <text:p text:style-name="table_al">2. Het zorgdragen voor een correcte vulling van de gemeentelijke basisregistraties adressen en gebouw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8 en 10 e.v. Wet Basisregistraties Adressen en Gebouwen (Wet BAG) </text:p>
                </table:table-cell>
                <table:table-cell table:style-name="cell_frame_all" table:number-rows-spanned="1" table:number-columns-spanned="1">
                  <text:p text:style-name="table_al">Mandaat </text:p>
                  <text:p text:style-name="table_al">Machtiging</text:p>
                </table:table-cell>
                <table:table-cell table:style-name="cell_frame_all" table:number-rows-spanned="1" table:number-columns-spanned="1">
                  <text:p text:style-name="table_al">Gemeentesecretaris </text:p>
                  <text:p text:style-name="table_al">Afdelingsmanager IVA/CIO</text:p>
                  <text:p text:style-name="table_al">Teammanager informatiediensten</text:p>
                </table:table-cell>
                <table:table-cell table:style-name="cell_frame_all" table:number-rows-spanned="1" table:number-columns-spanned="2">
                  <text:p text:style-name="table_al">Gegevens-</text:p>
                  <text:p text:style-name="table_al">beheerder</text:p>
                  <text:p text:style-name="table_al">Medewerker gegevens-</text:p>
                  <text:p text:style-name="table_al">mutatie BAG/BGT</text:p>
                </table:table-cell>
                <table:table-cell table:style-name="cell_frame_all" table:number-rows-spanned="1" table:number-columns-spanned="1">
                  <text:p text:style-name="table_al">Het ondermandaat geldt niet voor de bevoegdheid, onder 1. </text:p>
                  <text:p text:style-name="table_al">Het mandaat onder 2) omvat:</text:p>
                  <text:p text:style-name="table_al">a. het houden van een basisregistratie adressen en een basisregistratie gebouwen, ingevolge art. 2 Wet BAG;</text:p>
                  <text:p text:style-name="table_al">b. het inschrijven van de in art. 10 Wet BAG bedoelde brondocumenten, inclusief het toekennen van inschrijfnummers;</text:p>
                  <text:p text:style-name="table_al">c. het opstellen van brondocumenten (de ambtelijke verklaringen) als bedoeld in art. 10 Wet BAG, inclusief het opmaken van schriftelijke verklaringen strekkende tot het signaleren van wijzigingen in de feitelijke situatie die van invloed zijn op de adressen- en gebouwenregistratie;</text:p>
                  <text:p text:style-name="table_al">d. het nemen van beslissingen, in en uit onderzoek zetten, en opstellen van brondocumenten als bedoeld in art. 37, 38, 39, 40 en 41 Wet BAG;</text:p>
                  <text:p text:style-name="table_al">e. het vaststellen van de definitieve geometrie van panden en verblijfsobjecten als bedoeld in art. 7 en 8 Wet BAG;</text:p>
                  <text:p text:style-name="table_al">f. het toetsen van brondocumenten aan de vereisten voor inschrijving ingevolge art. 11 Wet BAG;</text:p>
                  <text:p text:style-name="table_al">g. het ingevolge art. 9 Wet BAG verzorgen van een zodanige opzet van het adressenregister en gebouwenregister, dat de inhoud daarvan duurzaam kan worden bewaard en te allen tijde binnen een redelijke termijn raadpleegbaar en beschikbaar is;</text:p>
                  <text:p text:style-name="table_al">h. het ingevolge art. 14 Wet BAG, zorgdragen voor een goede beschikbaarheid, werking en beveiliging van de adressenregistratie respectievelijk de gebouwenregistratie;</text:p>
                  <text:p text:style-name="table_al">i. het verwerken van de gegevens in de registraties als bedoeld in art. 14a en 15 Wet BAG;</text:p>
                  <text:p text:style-name="table_al">j. het onderhouden dan wel doen onderhouden van het berichtenverkeer met de Landelijke Voorziening BAG zoals bedoeld in art. 31 Wet BAG;</text:p>
                  <text:p text:style-name="table_al">k. het op verzoek verlenen van inzage in de brondocumenten uit het adressenregister en het gebouwenregister, zoals bedoeld in art. 32, lid 1 sub a Wet BAG, indien en voor zover de gemandateerde redelijke gronden voor die verlening aanwezig acht.</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opstellen van brondocumenten ter correctie van mogelijke onjuisthed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a, 10 en 39, lid 3 Wet Basisregistraties Adressen en Gebouwen (Wet BAG)</text:p>
                </table:table-cell>
                <table:table-cell table:style-name="cell_frame_all" table:number-rows-spanned="1" table:number-columns-spanned="1">
                  <text:p text:style-name="table_al">Mandaat </text:p>
                  <text:p text:style-name="table_al">Machtiging</text:p>
                </table:table-cell>
                <table:table-cell table:style-name="cell_frame_all" table:number-rows-spanned="1" table:number-columns-spanned="1">
                  <text:p text:style-name="table_al">Gemeentesecretaris </text:p>
                  <text:p text:style-name="table_al">Afdelingsmanager </text:p>
                  <text:p text:style-name="table_al">IVA/CIO</text:p>
                </table:table-cell>
                <table:table-cell table:style-name="cell_frame_all" table:number-rows-spanned="1" table:number-columns-spanned="2">
                  <text:p text:style-name="table_al">Medewerker gegevens-</text:p>
                  <text:p text:style-name="table_al">mutatie BAG/BGT</text:p>
                  <text:p text:style-name="table_al">Functioneel beheerder</text:p>
                  <text:p text:style-name="table_al">Adviseur gegevensbeheer met coördinatie module</text:p>
                </table:table-cell>
                <table:table-cell table:style-name="cell_frame_all" table:number-rows-spanned="1" table:number-columns-spanned="1">
                  <text:p text:style-name="table_al">Het mandaat / de machtiging omvat: </text:p>
                  <text:p text:style-name="table_al">a. Het opstellen van brondocumenten (de ambtelijke verklaringen) als bedoeld in artikel 10 Wet BAG, inclusief het opmaken van schriftelijke verklaringen strekkende tot het signaleren van wijzigingen in de feitelijke situatie die van invloed zijn op de adressen- en gebouwenregistratie; </text:p>
                  <text:p text:style-name="table_al">b. Het ingevolge artikel 6a Wet BAG constateren en signaleren van feitelijke situaties waarvoor een krachtens artikel 10 Wet BAG aangewezen brondocument kan worden opgemaakt; </text:p>
                  <text:p text:style-name="table_al">c. Het opstellen van brondocumenten als bedoeld in artikel 39, lid 3 Wet BAG.</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melden aan de Autoriteit persoonsgegevens van een geheel of gedeeltelijk geautomatiseerde verwerking van persoonsgegevens die voor de verwezenlijking van een doeleinde of van verscheidene samenhangende doeleinden bestemd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Het gaat hierbij alleen om verwerkingshandelingen gezamenlijk voor zover deze als een 'geheel van verwerkingen' in de zin van artikel 1, onderdeel b Wbp kunnen worden beschouwd.</text:p>
                  <text:p text:style-name="table_al">Afdelingsmanager IVA/CIO is rechtstreeks aangewezen als contactpersoon voor de AP.</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Het in kennis stellen van de Autoriteit Persoonsgegevens van een inbreuk op de beveiliging, bedoeld in artikel 13 Wbp, die leidt tot de aanzienlijke kans op ernstige nadelige gevolgen dan wel ernstige nadelige gevolgen heeft voor de bescherming van persoonsgegevens (datalek).</text:p>
                  <text:p text:style-name="table_al">– Het in kennis stellen van betrokkene van het datalek, indien de inbreuk waarschijnlijk ongunstige gevolgen zal hebben voor diens persoonlijke levenssfeer.</text:p>
                  <text:p text:style-name="table_al">– Het bijhouden van een overzicht van iedere inbreuk die leidt tot de aanzienlijke kans op ernstige nadelige gevolgen dan wel ernstige nadelige gevolgen heeft voor de bescherming van persoonsgegevens.</text:p>
                  <text:p text:style-name="table_al">Het voeren van correspondentie met de Autoriteit persoonsgegevens naar aanleiding van een melding ex. artikel 13 Wb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4a, lid 1, 2 en 8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Programmamanager Dienstverlening </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Afhankelijk van de ernst van het datalek kan een escalatie-procedure gelden. </text:p>
                  <text:p text:style-name="table_al">Voor ondermandaat geldt:</text:p>
                  <text:p text:style-name="table_al">Alvorens een melding wordt gedaan vindt overleg plaats met een van de personen aan wie mandaat is verlee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 betrokkene mededelen of persoonsgegevens over hem worden verwerkt en het verstrekken van een overzicht van de verwer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5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Afdelingsmanager IVA/CIO</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nemen van een besluit op het verzoek van de betrokkene om persoonsgegevens te verbeteren, aan te vullen, te verwijderen, of af te schermen indien deze feitelijk onjuist zijn, voor het doel of de doeleinden van de verwerking onvolledig of niet ter zake dienend zijn dan wel anderszins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6 Wb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IVA/CIO</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in kennis stellen van derden van het honoreren van een verzoek tot verbetering, aanvulling of verwijdering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8 W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able:table-cell>
                <table:table-cell table:style-name="cell_frame_all" table:number-rows-spanned="1" table:number-columns-spanned="2">
                  <text:p text:style-name="table_al">Privacy-officer</text:p>
                  <text:p text:style-name="table_al">Securit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ndertekenen van brieven bevattende schriftelijke kennisgeving van o.g.v. de Wet voorkeursrecht gemeenten (Wvg) te nemen c.q. genomen beslui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tweede lid W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betreft hier alleen een</text:p>
                  <text:p text:style-name="table_al">ondertekeningsmandaat,</text:p>
                  <text:p text:style-name="table_al">de beslissingsbevoegdheid</text:p>
                  <text:p text:style-name="table_al">is aan de gemeenteraad of </text:p>
                  <text:p text:style-name="table_al">het college.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ijhouden van een gemeentelijke beperkingenregister en een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text:p>
                  <text:p text:style-name="table_al">kenbaarheid publiekrechtelijke</text:p>
                  <text:p text:style-name="table_al">beperkingen onroerende</text:p>
                  <text:p text:style-name="table_al">zaken (Wkpboz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gegevensmuta-</text:p>
                  <text:p text:style-name="table_al">tie BAG/BGT</text:p>
                </table:table-cell>
                <table:table-cell table:style-name="cell_frame_all" table:number-rows-spanned="1" table:number-columns-spanned="1">
                  <text:p text:style-name="table_al">De machtiging heeft betrekking op:</text:p>
                  <text:p text:style-name="table_al">a. het toetsen van brondocumenten aan vereisten voor inschrijving;</text:p>
                  <text:p text:style-name="table_al">b. het uitgeven van inschrijfnummers en identificatienummers;</text:p>
                  <text:p text:style-name="table_al">c. het inschrijven van documenten in het register en het opnemen van gegevens daarover in de registratie;</text:p>
                  <text:p text:style-name="table_al">d. het plaatsen van aantekeningen op brondocumenten;</text:p>
                  <text:p text:style-name="table_al">e. het verwerken van kadastrale mutaties in de administratie;</text:p>
                  <text:p text:style-name="table_al">f. het verstrekken van een bewijs van inschrijving;</text:p>
                  <text:p text:style-name="table_al">g. het waarmerken van afschriften van brondocumenten, waarbij publiekrechtelijke beperkingen zijn opgelegd; </text:p>
                  <text:p text:style-name="table_al">h. het op verzoek verstrekken van afschriften of uittreksels uit het register en registratie; </text:p>
                  <text:p text:style-name="table_al">i. het verstrekken van verklaringen, dat uit het register blijkt, dat op een perceel geen publiekelijke beperkingen van toepassing zijn; </text:p>
                  <text:p text:style-name="table_al">j. het herstellen van fouten en doorvoeren van correcties en het (doen) verstrekken van berichten aan de Landelijke Voorziening.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 Het op verzoek verstrekken van afschriften of uittreksels uit het gemeentelijke beperkingenregister en gemeentelijke beperkingenregistratie.</text:p>
                  <text:p text:style-name="table_al">B. Het verstrekken van verklaringen dat uit het gemeentelijke beperkingenregister blijkt, dat op een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text:p>
                  <text:p text:style-name="table_al">kenbaarheid publiekrechtelijke</text:p>
                  <text:p text:style-name="table_al">beperkingen onroerende</text:p>
                  <text:p text:style-name="table_al">zaken (Wkpb)</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text:p>
                  <text:p text:style-name="table_al">Afdelingsmanager</text:p>
                  <text:p text:style-name="table_al">Teammanager</text:p>
                  <text:p text:style-name="table_al">Klantcontact en Dienstverlening </text:p>
                </table:table-cell>
                <table:table-cell table:style-name="cell_frame_all" table:number-rows-spanned="1" table:number-columns-spanned="1">
                  <text:p text:style-name="table_al">Medewerker gegevensmu-</text:p>
                  <text:p text:style-name="table_al">tatie BAG/BGT</text:p>
                </table:table-cell>
                <table:table-cell table:style-name="cell_frame_all" table:number-rows-spanned="1" table:number-columns-spanned="1">
                  <text:p text:style-name="table_al"/>
                </table:table-cell>
              </table:table-row>
            </table:table>
            <text:p text:style-name="table_bottom"/>
          </text:section>
          <text:p text:style-name="tussenkopvet">8. Afdeling: Transactionele dienstverlening (TD)</text:p>
          <text:p text:style-name="tussenkopvet">A. Team Klantcontact en Dienstverlening.</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identiteitsbewijzen en rijbewij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6, eerste lid, onder a, artikel 40, eerste lid onder a, art. 44, 45 en 46 en art. 55 Paspoortwet</text:p>
                  <text:p text:style-name="table_al">Hoofdstuk VI Wegenverkeers-wet 1994,</text:p>
                  <text:p text:style-name="table_al">Reglement rijbewijz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tellen van waardepapieren (reisdocumenten, rijbewijzen en uittrekselpapier).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60, eerste </text:p>
                  <text:p text:style-name="table_al">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n ontvangst nemen van zendingen van reisdocumenten 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81 Paspoort-uitvoerings-regeling Nederla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 </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Uitoefenen van de volgende bevoegdheden krachtens de Kieswet:</text:p>
                  <text:p text:style-name="table_al">• het omzetten van de stempas in de kiezerspas;</text:p>
                  <text:p text:style-name="table_al">• het ondertekenen van de instemmingverklaring;</text:p>
                  <text:p text:style-name="table_al">• de afgifte van de ondersteuningsverklaring; </text:p>
                  <text:p text:style-name="table_al">• de afgifte van een volmachtbewijs; </text:p>
                  <text:p text:style-name="table_al">• het in ontvangst nemen van de kandidatenlijsten.</text:p>
                </table:table-cell>
                <table:table-cell table:style-name="cell_frame_all" table:number-rows-spanned="1" table:number-columns-spanned="1">
                  <text:p text:style-name="table_al">Burgemeester resp. </text:p>
                  <text:p text:style-name="table_al">B&amp;W</text:p>
                </table:table-cell>
                <table:table-cell table:style-name="cell_frame_all" table:number-rows-spanned="1" table:number-columns-spanned="1">
                  <text:p text:style-name="table_al">Kieswet</text:p>
                  <text:p text:style-name="table_al">Art. K4</text:p>
                  <text:p text:style-name="table_al">Art. H9</text:p>
                  <text:p text:style-name="table_al">Art. H4</text:p>
                  <text:p text:style-name="table_al">Art. L6</text:p>
                  <text:p text:style-name="table_al">Art. H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 verkiezingen</text:p>
                  <text:p text:style-name="table_al">Lid van</text:p>
                  <text:p text:style-name="table_al">Hoofdstem-bureau en van Centraal stembureau</text:p>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 Rijkswet op het Nederlanderscha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ontvangst nemen, toetsen en doorzenden van een aanvraag om afgifte van een verklaring omtrent het gedra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 Medewerker Dienstverlening</text:p>
                </table:table-cell>
                <table:table-cell table:style-name="cell_frame_all" table:number-rows-spanned="1" table:number-columns-spanned="1">
                  <text:p text:style-name="table_al">Verzoek wordt in ontvangst genomen en terstond doorgezonden naar Justitie die op het verzoek beslist.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zoeken om inlichtingen uit het Justitieel documentatie-register en de antecedenten-administratie van de politi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9 en 13 Wet Justitiële en strafvorderlijke gegevens, jo. art. 9, RWN, jo. art. 36, lid 1 Bvv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dviseren inzake verkrijgen Nederlanderschap door naturalisatie ex art. 7 Rijkswet op het Nederlanderschap 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37, vijfde lid, </text:p>
                  <text:p text:style-name="table_al">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 ontvangst nemen van verklaringen inzake Nederlandse nationaliteit c.a. :</text:p>
                  <text:p text:style-name="table_al">• Verklaring van verkrijging (optieverklaring) </text:p>
                  <text:p text:style-name="table_al">• Verklaring van afstan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2 e.v. en art. 63 e.v.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Medewerker Dienstverlening</text:p>
                </table:table-cell>
                <table:table-cell table:style-name="cell_frame_all" table:number-rows-spanned="1" table:number-columns-spanned="1">
                  <text:p text:style-name="table_al">Mandaat geldt ook voor de bijkomende verplichtingen die voortvloeien uit het Besluit verkrijging en verlies Nederlanderschap</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fgifte of weigering van verlof tot afwijkende termijnstelling voor begraven of cremer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 eerste lid,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Kennisgeven van overlijden aan inspecteur registratie en successie (Belastingdiens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Koninklijk Besluit 18-10-1933, nr. 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Afgifte of weigeren van een laisser-passer voor het vervoer van een overledene naar het buitenlan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11, eerste lid, Beslui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Medewerker Dienstverlening</text:p>
                </table:table-cell>
                <table:table-cell table:style-name="cell_frame_all" table:number-rows-spanned="1" table:number-columns-spanned="1">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starten of beëindig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juncto art.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s Dienstverlening</text:p>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toekennen of afwijzen van verzoeken van derden om informatie uit de basisregistratie personen per selectie te verkrijgen of per individu.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 afdeling 1 Wet BRP, Besluit BRP en Verordening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Verstrekking conform Privacyreglement. Bij afwijking danwel twijfel raadplegen Privacybeheerde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dedeling aan betrokkene m.b.t. inschrijving in de BRP (verzenden persoonslij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4 Wet BRP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fgifte of weigeren van het bewijs van in leven zijn volgens de BRP</text:p>
                  <text:p text:style-name="table_al">(Attestatie de vi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volg geven aan het verzoek tot inza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5, tweede lid,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fgifte of weigeren van gewaarmerkte afschriften uit de basisregistratie personen (BRP-af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derde lid, juncto artikel 3.6 en 3.9 Wet BRP, Besluit BRP, Verordening BRP, Privacyreglemen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opnemen van een wijziging in de BRP inzake het gebruik geslachtsnaam (eerdere) echtgenoot of (eerdere) geregistreerde partner en mededeling van opname aan verzoek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 Burgerlijk Wetboek jo. Art. 2.5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s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Mededeling aan betrokkene omtrent verwijdering gegevens van persoons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7, zesde</text:p>
                  <text:p text:style-name="table_al">lid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op verzoek of ambtshalve opnemen, aanpassen, verbeteren of weigeren van gegevens in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s Dienstverlening</text:p>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Aanwijzen van een trouwloc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3 BW, jo. art. 1, lid 2 BBS (Besluit Burg. Stand) en </text:p>
                  <text:p text:style-name="table_al">art. 4 Reglement burgerlijke stand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anwijzen van bijzondere ambtenaren burgerlijke stand, benoeming voor één dag of één huw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tweede lid, 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ffen verschuldigd legesbedr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lid 2,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text:p>
                  <text:p text:style-name="table_al">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uitvorming op verzoeken om geheimhouding van gegevens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BRP/Besluit BRP/Regeling BRP/Verordening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vorming inzake:</text:p>
                  <text:p text:style-name="table_al">a. aan een aangifte geen of slechts ten dele gevolg te geven;</text:p>
                  <text:p text:style-name="table_al">b. een gegeven over de burgerlijke staat niet op te nemen, dan wel een geschrift daarover dat als akte is aangeboden niet als zodanig aan te merken;</text:p>
                  <text:p text:style-name="table_al">c. een gegeven over de nationaliteit niet op te nemen;</text:p>
                  <text:p text:style-name="table_al">d. ambtshalve over te gaan tot inschrijving, of tot opneming van gegevens in het geval dat inschrijving of opneming op grond van een aangifte had moeten geschieden;</text:p>
                  <text:p text:style-name="table_al">e. ambtshalve over te gaan tot verbetering, aanvulling of verwijdering van een algemeen gegeven;</text:p>
                  <text:p text:style-name="table_al">f. bij een opgenomen algemeen gegeven een aantekening over de onjuistheid van dat gegeven of over de strijdigheid daarvan met de Nederlandse openbare orde te plaatsen;</text:p>
                  <text:p text:style-name="table_al">g. niet te voldoen aan een verzoek als bedoeld in de artikelen 2.55 tot en met 2.59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 </text:p>
                </table:table-cell>
                <table:table-cell table:style-name="cell_frame_all" table:number-rows-spanned="1" table:number-columns-spanned="1">
                  <text:p text:style-name="table_al">Senior medewerker dienstverlening</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in ontvangst nemen en beantwoorden van ingekomen e-mails, verzoeken via social media en overige digitale medi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fdelingsmanager IVA/CIO</text:p>
                  <text:p text:style-name="table_al">Teammanager Informatiediensten</text:p>
                </table:table-cell>
                <table:table-cell table:style-name="cell_frame_all" table:number-rows-spanned="1" table:number-columns-spanned="1">
                  <text:p text:style-name="table_al">Medewerker KCC</text:p>
                  <text:p text:style-name="table_al">Web redacteur</text:p>
                </table:table-cell>
                <table:table-cell table:style-name="cell_frame_all" table:number-rows-spanned="1" table:number-columns-spanned="1">
                  <text:p text:style-name="table_al"/>
                </table:table-cell>
              </table:table-row>
            </table:table>
            <text:p text:style-name="table_bottom"/>
          </text:section>
          <text:p text:style-name="tussenkopvet">B. Team Vergunning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lenen en weigeren va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 t/m 2.3a Wabo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Bouwplan-coördinator </text:p>
                  <text:p text:style-name="table_al">Senior – bouwplan-coördinator</text:p>
                  <text:p text:style-name="table_al">Junior – bouwplan-coördinator </text:p>
                  <text:p text:style-name="table_al">Juridisch medewerker </text:p>
                  <text:p text:style-name="table_al">Juridisch adviseur </text:p>
                </table:table-cell>
                <table:table-cell table:style-name="cell_frame_all" table:number-rows-spanned="1" table:number-columns-spanned="1">
                  <text:p text:style-name="table_al">De uitsluitingen ingevolge de Mandaatregeling, art. 3.1 lid 4 onder a, b, e, en g zijn hierop <text:span text:style-name="nadrukondlijn">niet</text:span> van toepassing.</text:p>
                  <text:p text:style-name="table_al">Bij omgevingsvergunning kan provincie of rijk bevoegd gezag zijn. In dat geval geldt het mandaat niet. </text:p>
                  <text:p text:style-name="table_al">Dit mandaat geldt <text:span text:style-name="nadrukondlijn">niet</text:span> indien advies is gevraagd aan het Landelijk Bureau Bibob.</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3 Wabo</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Bouwplan-coördinator </text:p>
                  <text:p text:style-name="table_al">Senior – bouwplan-coördinator</text:p>
                  <text:p text:style-name="table_al">Junior – bouwplan-coördinator </text:p>
                  <text:p text:style-name="table_al">Juridisch medewerker</text:p>
                  <text:p text:style-name="table_al">Juridisch adviseur </text:p>
                </table:table-cell>
                <table:table-cell table:style-name="cell_frame_all" table:number-rows-spanned="1" table:number-columns-spanned="1">
                  <text:p text:style-name="table_al">Bij omgevingsvergunning kan provincie of rijk bevoegd gezag zijn. In dat geval geldt het mandaat niet. </text:p>
                  <text:p text:style-name="table_al">Dit mandaat geldt <text:span text:style-name="nadrukondlijn">niet</text:span> indien advies is gevraagd aan het Landelijk Bureau Bibob.</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erlenen en weigeren toestemming tot het overdragen van een omgevingsvergunning aan andere rechtspersoo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25, derde lid, onder b Wabo</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Bouwplan-coördinator </text:p>
                  <text:p text:style-name="table_al">Senior – bouwplan-coördinator</text:p>
                  <text:p text:style-name="table_al">Junior – bouwplan-coördinator </text:p>
                  <text:p text:style-name="table_al">Juridisch medewerker</text:p>
                  <text:p text:style-name="table_al">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aststellen of een bouwplan voldoet aan de gestelde eisen in het kader van het convenant GPR-gebou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Regionaal convenant GPR-gebouw</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Bouwplan-coördinator </text:p>
                  <text:p text:style-name="table_al">Senior – bouwplan-coördinator</text:p>
                  <text:p text:style-name="table_al">Junior – bouwplan-coördinator </text:p>
                  <text:p text:style-name="table_al">Juridisch medewerker </text:p>
                  <text:p text:style-name="table_al">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erlenen en weigeren van ontheffing verbod verspreiden drukwerk e.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3.1, vierd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ext:p text:style-name="table_al">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lenen en weigeren ontheffing optreden als straatartiest e.d.</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2.1.4.1, eerst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ext:p text:style-name="table_al">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lenen en weigeren ontheffing voorwerpen op, aan of boven de we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5.1, vierd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lenen of weigeren van vergunning i.v.m. het aanleggen, beschadigen en veranderen van een we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5.2, eerste lid jo. tweede lid onder b,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ext:p text:style-name="table_al">Juridisch adviseur</text:p>
                </table:table-cell>
                <table:table-cell table:style-name="cell_frame_all" table:number-rows-spanned="1" table:number-columns-spanned="1">
                  <text:p text:style-name="table_al">De onderhavige vergunning kan onderdeel uitmaken van een aanvraag omgevingsvergunning.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lenen en weigeren vergunning evenement resp. beoordelen en bevestigen melding.</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2.2.1.2a, eerst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ext:p text:style-name="table_al">Juridisch adviseur</text:p>
                </table:table-cell>
                <table:table-cell table:style-name="cell_frame_all" table:number-rows-spanned="1" table:number-columns-spanned="1">
                  <text:p text:style-name="table_al">Uitoefening mandaat is gebonden aan het bepaalde in het Evenementenbeleid Helmond (advies toetsingscommissie, inschakeling evenementencoördinator O&amp;O, regeling bij afwijken van veiligheidsadvies door toetsingscommissie etc).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lenen en weigeren vergunning i.v.m. bedrijfsmatige verkoop consumentenvuurwer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6.2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lenen en weigeren van ontheffing gebruik toestellen of geluidsapparaten e.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1.5, tweede lid, APV Helmond </text:p>
                  <text:p text:style-name="table_al">2008</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en en weigeren ontheffing van verbod voorhanden, in voorraad hebben of vervoeren van gevelde iep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3.8, derde lid, APV Helmond 2008</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lenen en weigeren ontheffing ventverbo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2.2, negen-d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adviseur</text:p>
                  <text:p text:style-name="table_al">Juridisc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erlenen en weigeren van een standplaatsvergunn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2.3, eerste lid,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erlenen en weigeren vergunning voorwerpen op, in of boven openbaar wa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5.3.1a, eerste lid, APV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lenen en weigeren van ontheffing op aanvraag voor het verstrekken van zwak-alcoholische drank bij 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Art. 35, eerste lid, Drank- en</text:p>
                  <text:p text:style-name="table_al">Horecawet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nior – bouwplan-coördinator </text:p>
                  <text:p text:style-name="table_al">Juridisch medewerker </text:p>
                  <text:p text:style-name="table_al">Juridisch adviseur</text:p>
                </table:table-cell>
                <table:table-cell table:style-name="cell_frame_all" table:number-rows-spanned="1" table:number-columns-spanned="1">
                  <text:p text:style-name="table_al">Verplichte consultatie afdeling V&amp;N.</text:p>
                  <text:p text:style-name="table_al">Afgifte ontheffing slechts mogelijk bij gelegenheden die ten hoogste voor een periode van twaalf aangesloten dagen du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verlenen van een vergunning, inclusief het wijzigen dan wel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2 eerste lid, art. 2.3 en 2.4 Verordening Ondergrondse Infrastructuur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verlenen dan wel intrekken van een instemmingsbesluit.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3.2 eerste lid en art. 3.3 Verordening Ondergrondse Infrastructuur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verbinden van nadere voorschriften of beperkingen aan de vergunning, het instemmingsbesluit of aan meldingsplichtige werkzaamhed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3 Verordening Ondergrondse Infrastructuur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lenen, weigeren en intrekken van een parkeerontheff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87 RVV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nior – bouwplan-coördinator </text:p>
                  <text:p text:style-name="table_al">Juridisch medewerker </text:p>
                  <text:p text:style-name="table_al">Juridisch adviseur</text:p>
                </table:table-cell>
                <table:table-cell table:style-name="cell_frame_all" table:number-rows-spanned="1" table:number-columns-spanned="1">
                  <text:p text:style-name="table_al">Voor de intrekking van de parkeerontheffing geldt het ondermandaat niet, behoudens op verzoek van de ontheffinghouder.</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lenen en weigeren van een parkeer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3 e.v. </text:p>
                  <text:p text:style-name="table_al">Verordening </text:p>
                  <text:p text:style-name="table_al">Parkeren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Juridisch medewerker </text:p>
                  <text:p text:style-name="table_al">Juridisch adviseur </text:p>
                </table:table-cell>
                <table:table-cell table:style-name="cell_frame_all" table:number-rows-spanned="1" table:number-columns-spanned="1">
                  <text:p text:style-name="table_al">Voor de intrekking van de parkeervergunning geldt het ondermandaat niet, behoudens op verzoek vergunninghouder. </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erlenen, weigeren en intrekken parkeerabonnement c.q. het uitoefenen van bevoegdheden ter uitvoering van een daarop gebaseerde parkeerovereenkoms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urgerlijk wetboek. Garagereglement </text:p>
                  <text:p text:style-name="table_al">Helmond</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parkeerbeheer en exploitatie</text:p>
                  <text:p text:style-name="table_al">Garagebeheerder</text:p>
                </table:table-cell>
                <table:table-cell table:style-name="cell_frame_all" table:number-rows-spanned="1" table:number-columns-spanned="1">
                  <text:p text:style-name="table_al">Mandaat heeft betrekking op privaatrechtelijke abonnementen voor parkeren achter de slagboom.</text:p>
                  <text:p text:style-name="table_al">Garagebeheerder kan werkzaam zijn bij een externe partij.</text:p>
                  <text:p text:style-name="table_al">Voor personeel ligt het mandaat bij de afdeling AOG.</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ffen verschuldigd legesbedrag en (bij activiteit bouwen) vaststellen normkosten, inclusief verlenen van ontheffing. </text:p>
                </table:table-cell>
                <table:table-cell table:style-name="cell_frame_all" table:number-rows-spanned="1" table:number-columns-spanned="1">
                  <text:p text:style-name="table_al">Heffingsambtenaar</text:p>
                </table:table-cell>
                <table:table-cell table:style-name="cell_frame_all" table:number-rows-spanned="1" table:number-columns-spanned="2">
                  <text:p text:style-name="table_al">Artikel 231, lid 2, onder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Bouwplan-coördinator </text:p>
                  <text:p text:style-name="table_al">Senior – bouwplan-coördinator</text:p>
                  <text:p text:style-name="table_al">Junior – bouwplan-coördinator </text:p>
                  <text:p text:style-name="table_al">Juridisch medewerker</text:p>
                  <text:p text:style-name="table_al">Juridisch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2">
                  <text:p text:style-name="table_al">Artikel 231, lid 2,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enior medewerker vergunningen openbare ruimte / bouw-regelgeving </text:p>
                  <text:p text:style-name="table_al">Medewerker vergunningen openbare ruimte / bouw-regelgeving </text:p>
                  <text:p text:style-name="table_al">Bouwplan-coördinator </text:p>
                  <text:p text:style-name="table_al">Senior – bouwplan-coördinator</text:p>
                  <text:p text:style-name="table_al">Junior – bouwplan-coördinator </text:p>
                  <text:p text:style-name="table_al">Juridisch medewerker </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Het verlenen, weigeren en intrekken van een kamerbewoningsvergunn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30, eerste lid Huisvestingswet .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intrekken van de vergunning vindt afstemming plaats met de afdeling V&amp;N.</text:p>
                </table:table-cell>
              </table:table-row>
            </table:table>
            <text:p text:style-name="table_bottom"/>
          </text:section>
          <text:p text:style-name="tussenkopvet">9. Afdeling: Ondernemen en ontwikkelen (O&amp;O)</text:p>
          <text:p text:style-name="tussenkopvet">A. Team Netwerken en Markten</text:p>
          <text:p text:style-name="al">
          <text:span text:style-name="nadrukvet">(op dit moment geen mandaten toegekend)</text:span>
        </text:p>
          <text:p text:style-name="tussenkopvet">B. Team Expertise en Ontwerp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aangaan van overeen- komsten en verplichtingen tegenover derden tot een maximum van € 100.000,– betreffende kunst en cult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ikel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verbinden van voorwaarden aan een vergunning ingevolge artikel 2.1 Wabo ingevolge monumentale of archeologische 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 </text:p>
                  <text:p text:style-name="table_al">Monumentenwet 1988 en diverse artikelen in Monumenten-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ext:p text:style-name="table_al">Teamanager </text:p>
                </table:table-cell>
                <table:table-cell table:style-name="cell_frame_all" table:number-rows-spanned="1" table:number-columns-spanned="1">
                  <text:p text:style-name="table_al">Adviseur Cul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Registratie op de gemeentelijke monumentenlijst en gemeentelijke archeologische waarden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18 en 27 Monumenten-verord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Adviseur Cultuur</text:p>
                </table:table-cell>
                <table:table-cell table:style-name="cell_frame_all" table:number-rows-spanned="1" table:number-columns-spanned="1">
                  <text:p text:style-name="table_al">Het mandaat geldt niet voor het aanwijzen van monumenten en gebieden met archeologische waarde of verwachting (met inbegrip van het wijzigen of intrekken van de aanwijzing).</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lening, bevoorschotting en vaststelling subsidie i.v.m. onderhoud gemeentelijke monumente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art. 2.2 en 3.1 Nadere regels subsidie onder- houd gemeentelijke monumen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ximumbedrag van € 10.000,– is maximum onderhoudsregeling.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lening, bevoorschotting en vaststelling incidentele subsidie i.v.m. erfgoed en beeldende kunst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tweede lid, 2.10 en 3.2 ASV Helmond 2009 en </text:p>
                  <text:p text:style-name="table_al">art. 2.2, 2.3, 2.4 en 2.5 Nadere regels subsidie</text:p>
                  <text:p text:style-name="table_al">amateurkunst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is beperkt tot éénmalige subsidies.</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erlening, bevoorschotting en vaststelling subsidie i.v.m. evenementen tot een maximumbedrag van € 3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text:p>
                  <text:p text:style-name="table_al">evenemen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trent stedelijke evenementen op A niveau wordt vooraf overleg gevoerd met de portefeuillehouder.</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Reageren op een ingediend bouwinitiatief (principe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is verplicht voorafgaand aan reactie te overleggen </text:p>
                  <text:p text:style-name="table_al">met de Portefeuillehouder.</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vooraf toetsen van gemeentelijke beleidsvoornemens bij het provinciaal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Kennisgeving over voornemen voorbereiden structuurvisie, bestemmingsplan (waarbij sprake is van ruimtelijke ontwikkelingen) of project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Kennisgeving en toezending concept-bestemmingsplan en ruimtelijke onderbouwing aan het waterschap en overige instanties in het kader van het voor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6.18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nstemmen met ontwerpbestemmingsplan, -uitwerkingsplan, -wijzigingsplan, waarna de B&amp;W inzage- en zienswijzenprocedure wordt gest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8, eerste lid en 3.9a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dure conform Procesboek digitale bestemmingsplannen.</text:p>
                  <text:p text:style-name="table_al">Het betreft hier het vrijgeven van een ontwerp t.b.v. de start van de wettelijke procedure</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Kennisgeving en toezending ontwerpbestemmingsplan en ruimtelijke onderbouwing aan Rijk, provincie, waterschap en besturen van de bij het plan of besluit belanghebbende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eerste lid onder b en 1.2.1 Bro. </text:p>
                  <text:p text:style-name="table_al">Art. 2.12 lid 1 onder a sub 3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 </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Mededeling en bekendmaking vastgesteld bestemmingsplan en projectbesluit aan Rijk, provincie, waterschap en besturen van bij het plan of besluit belanghebbende gemeenten e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derde lid, 3.11, tweede lid Wro en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Kennisgeving ontwerp- en vaststellingsbesluit uitwerkings- en wijzigingsplannen, bekendmaking aa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eerste lid onder a en b en vijfde lid Wro,3.9a Wro,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erwerken en volgen procedure wettelijk vooroverleg en volgen procedure i.v.m. ingediende inspraakreacties inclusief correspondentie en indie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3.8 Bro </text:p>
                  <text:p text:style-name="table_al">Art. 150 Gemeentewet (Inspraakver-ordening)</text:p>
                  <text:p text:style-name="table_al">Art. 3:43 Awb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ext:p text:style-name="table_al">Toelichting: Het betreft hier geen zienswijzen die in een formele ‘nota van zienswijzen’ door de raad wordt vastgesteld.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Bekendmaking vastgesteld voorberei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7 lid 7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Procedurele afhandeling van tegemoetkoming in (plan)schade met bijbehorende besluiten zoals:</text:p>
                  <text:p text:style-name="table_al">– heffen recht (drempelbedrag)</text:p>
                  <text:p text:style-name="table_al">– aanvrager wijzen op het verschuldigd zijn van het recht;</text:p>
                  <text:p text:style-name="table_al">– kennelijke ongegrondheid aanvraag;</text:p>
                  <text:p text:style-name="table_al">– kennelijke niet-ontvankelijkheid aanvraag; </text:p>
                  <text:p text:style-name="table_al">– gelegenheid geven om aanvraag aan te vullen</text:p>
                  <text:p text:style-name="table_al">– verlengen reactietermijn op conceptadvies;</text:p>
                  <text:p text:style-name="table_al">– aanwijzen (planschade)adviseur;</text:p>
                  <text:p text:style-name="table_al">– oordeel op door aanvrager of belanghebbende ingediend wrakingsverzoek adviseur; </text:p>
                  <text:p text:style-name="table_al">– vertegenwoordiging bij hoorzitting van de adviseur waarbij alle belanghebbenden worden gehoord (aanvrager, partij waarop schade wordt verhaald, gemeente);</text:p>
                  <text:p text:style-name="table_al">– het geven van een reactie op het conceptadvies van de advise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6.1 Wro en afdeling 6.1 Bro</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et besluit om al dan niet een tegemoetkoming in de (plan)schade toe te kennen is voorbehouden aan het college.</text:p>
                  <text:p text:style-name="table_al">De bekendmaking van dergelijke besluiten is wel gemandateerd.</text:p>
                  <text:p text:style-name="table_al">De aanwijzing van de adviseur vindt plaats met inachtneming van het bepaalde in de Verordening aanwijzing en werkwijze planschade-adviseur Helmond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vaststellen van meldingsformulieren zoals bedoeld in art. 2, tweede lid, artikel 4, tweede lid en artikel 9, zesde lid van de Verordening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 88, zevende lid, en 96 Wet Bodem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igerende versie van de formulieren beschikbaar stellen via het Digitaal Loket.</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Cofinanciering bodemsanering bedrijfsterreinen: </text:p>
                  <text:p text:style-name="table_al">A. Verlenen van subsidie, bedoeld in de art. 9, 10 en 14 van het Besluit financiële bepalingen bodemsanering. </text:p>
                  <text:p text:style-name="table_al">B. Vaststellen van subsidie, bedoeld in de art. 22 en 23 van het Besluit financiële bepalingen bodemsanering. </text:p>
                  <text:p text:style-name="table_al">C. Eenmalig verlenen van een voorschot op de subsidiabele saneringskosten, bedoeld in art. 24 van het Besluit financiële bepalingen bodemsanering. </text:p>
                  <text:p text:style-name="table_al">D. Programmeren en financieren van een sanering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j en 88, zevende lid, Wet bodemsanering</text:p>
                  <text:p text:style-name="table_al">Delegatiebesluit subsidie bodemsanering bedrijfsterreinen (LMV</text:p>
                  <text:p text:style-name="table_al">200521716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in de meeste gevallen om subsidie aan bedrijven die in het kader van de zogenaamde Bedrijvenregeling door het Rijk wordt betaald. De gemeente fungeert slechts als een doorgeefluik.</text:p>
                  <text:p text:style-name="table_al">Voor zover de subsidie niet door het Rijk via de Bedrijvenregeling wordt betaald, moet zij passen binnen de budgetten voor bodemsanering die het Rijk aan de gemeente Helmond heeft verstrekt en in overeenstemming zijn met het vigerende Uitvoeringsprogramma bodemsanering.</text:p>
                  <text:p text:style-name="table_al">De uitsluitingen ingevolge de Algemene mandaatregeling Helmond art. 3:1 lid 4 onder g zijn hierop niet van toepassing.</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Zorgplicht Wet bodembescherming:</text:p>
                  <text:p text:style-name="table_al">A. In het belang van de bescherming van de bodem nemen van besluiten en maatregelen en het geven van aanwijzingen met betrekking tot een werkzaamheid waarbij bodemverontreiniging of -aantasting ontstaat of dreigt te ontstaan.</text:p>
                  <text:p text:style-name="table_al">B. Het nemen van maatregelen en geven van bevelen bij een ongewoon voorval teneinde (dreigende) ernstige bodemverontreiniging of -aantasting van de bodem te beperken of ongedaan te m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ikel 1 t/m 13, 27 lid 2, 30 en 32 t/m 34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In geval van een ernstige verontreiniging door een ongewoon voorval waarbij onverwijld handelen noodzakelijk is, blijft de Burgemeester bevoegd.</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anpak historische bodemverontreiniging:</text:p>
                  <text:p text:style-name="table_al">A. Het bij beschikking vaststellen van de ernst, de noodzaak tot spoedige sanering en het uiterste tijdstip van saneren van gevallen van ernstige bodemverontreiniging.</text:p>
                  <text:p text:style-name="table_al">B. Het al dan niet instemmen met een bodemsaneringsplan, evaluatieverslagen of nazorgplannen.</text:p>
                  <text:p text:style-name="table_al">C. Het geven van bevelen tot onderzoek, sanering, tijdelijke beveiligingsmaatregelen en bevelen tot gedogen en staken</text:p>
                  <text:p text:style-name="table_al">D. De minister verzoeken om eigendom of gebruik onroerende zaken dan wel beperkte rechten te vorderen.</text:p>
                  <text:p text:style-name="table_al">E. Laten stellen van financiële zekerheid</text:p>
                  <text:p text:style-name="table_al">F. Het in voorkomende gevallen toepassen van art. 20.5 van de Wet milieubeheer zodat besluiten terstond in werking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28 lid 7, 29, 37 t/m 39, 39b t/m 39d, 39 f, 40 t/m 43, 45 t/m 50, 55, 55a t/m 55i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Indien het in verband met de voortgang van een bodemsanering noodzakelijk is in strijdt met een bestemmingsplan grond of een ander materiaal op te slaan, blijft het college van B&amp;W bevoegd.</text:p>
                  <text:p text:style-name="table_al">Bij afwijzende beschikkingen wordt de betrokken Portefeuillehouder op de hoogte gebracht.</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odemonderzoek bedrijfsterreinen:</text:p>
                  <text:p text:style-name="table_al">A. Een aanwijzing geven een vooronderzoek en een verkennend onderzoek uit te voeren op een bedrijfsterrein. </text:p>
                  <text:p text:style-name="table_al">B. Het laten gedogen van het aanbrengen, aanwezig laten zijn, onderhouden, gebruiken en verwijderen van de voor het bodemonderzoek nodige 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70 t/m 72 Wet bodembescherming</text:p>
                  <text:p text:style-name="table_al">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Schade vergoeden die het gevolg is van een bevel of de vrijwillige medewerking van degenen tot wie een bevel gericht had kunnen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73, 74 Wet bodem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esluiten op een verzoek van een rechtspersoon die ingevolge de bij of krachtens Besluit bodemkwaliteit gestelde regels onderzoek dient te verrichten op of in een gedeelte van de bodem ten aanzien waarvan hem de nodige bevoegdheid ontbreekt tot het treffen van maatregelen als bedoel in artikel 71 Wet bodem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8</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aanvraag om een beschikking krachtens artikelen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21</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in behandeling nemen van een melding van een voornemen bouwstoffen te hergebruiken of IBC-bouwstoffen toe te pas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32, lid 7</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in behandeling nemen van een melding van een voornemen grond of baggerspecie tijdelijk op te slaan of toe te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2, lid 7</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vaststellen van een hogere waarde voor de ten hoogste toelaatbare geluid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et doen inschrijven van een onherroepelijk besluit tot het vaststellen van een hogere waarde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Het laten verwijderen van de inschrijving van het besluit tot het vaststellen van een hogere waarde uit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tweed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vragen van gegevens betreffende de geluidsuitstraling tbv het instellen en beheren van geluidszones rond industrieterreinen aan beheerders van inr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5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indienen van een verzoek m.b.t. een zone </text:p>
                  <text:p text:style-name="table_al">– langs een industrieterrein</text:p>
                  <text:p text:style-name="table_al">– langs een weg</text:p>
                  <text:p text:style-name="table_al">– langs een spoor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tweede lid, artikel 5.2 en artikel 5.3, eerste lid Besluit geluidhinder jo. artikel 110, derde li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Eigenaren en bewoners van woningen en andere geluidgevoelige bestemmingen op de hoogte brengen dat van overheidswege overwogen wordt geluidwerende voorzieningen aan te bre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Besluit geluidhinder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oestemming vragen aan eigenaren en bewoners van woningen of andere geluidgevoelige bestemmingen tot het uitvoeren van akoestisch en bouwtechnisch onderzoek, inclusief herinnering daart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4, eerste en tweede lid Beslui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Schriftelijke mededeling dat er geen geluidwerende voorzieningen zullen worden aangebra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4, derde en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Opdracht geven tot het instellen van een akoestisch en bouwtechnisch onderz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5 Besluit geluidhinder</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Schriftelijk op de hoogte stellen van eigenaren van woningen en andere geluidgevoelige bestemmingen dat extra voorzieningen moeten worden getroffen inclusief het verzoek om schriftelijke instemming en herinnering daart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eerste, tweede en derde lid Besluit geluidhinder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et op de hoogte stellen van de eigenaren van de woningen of andere geluidsgevoelige gebouwen, die op basis van het in artikel 6.5 bedoelde akoestisch en bouwtechnisch onderzoek niet in aanmerking komen voor het van overheidswege aanbrengen van geluidwerend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8,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Eigenaren schriftelijk mee\delen dat geen geluidwerende voorzieningen  worden aangebracht, indien de eigenaren niet binnen drie weken na ontvangst van het aanbod de daarbij verzochte ondertekening van de schriftelijk verklaring hebben afgegeven, tenzij de ondertekening binnen twee weken na ontvangst van deze mededeling alsnog plaatsvin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8, eerste lid, artikel 6.9, eerste lid en artikel 6.9, twee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Indien de verklaring niet binnen de gestelde termijn heeft plaatsgevonden, wordt de betreffende eigenaren schriftelijk meegedeeld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9, derde lid Besluit geluidhi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tekening maken van een weigering in het 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14a, eerste lid juncto artikel 114a. derde lid en artikel 110a,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sluiten van (standaard) planschade verhaal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is beperkt tot de gevallen waarin een standaardovereenkomst kan worden gebruikt, d.w.z. daar waar toegepast wordt: art. 2.12, eerste lid, onderdeel a onder 1º (binnenplanse ontheffing) en onder 2º (kruimelgevallen), alsmede art. 2.12, tweede lid (tijdelijke vergunning) Wabo.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ennisgeving langs elektronische weg over voornemen tot voorbereiden exploitatieplan (waarbij sprake is van ruimtelijke ontwikkelingen) aan belanghebbenden en degenen die in de kadastrale registratie staan vermeld als eigenaar van de gronden in het exploitatie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 </text:p>
                  <text:p text:style-name="table_al">Art. 1.2 Awb </text:p>
                  <text:p text:style-name="table_al">Afd. 3.4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Mededeling vastgesteld exploitatieplan aa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lid 2 Wro </text:p>
                  <text:p text:style-name="table_al">Art. 3.40, 3.43, 3.44 en 3.45 Wro</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kendmaking besluit tot vaststelling exploitatie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 </text:p>
                  <text:p text:style-name="table_al">Art. 3.42 Awb </text:p>
                  <text:p text:style-name="table_al">Afd. 3.7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besluiten tot het intrekken van aanwijzingen en voorlopige aanwijzingen i.h.k.v. de Wet voorkeursrecht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Wet voorkeursrecht gemeenten</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ijwonen van vergaderingen van eigenaars, bij vergaderingen waar de gemeente als appartementseigenaar of als beperkt gerechtigde toegang heeft, en de overeenkomstig de wet of het van toepassing zijnde splitsingsreglement aan de eigendom van de gemeente toe te rekenen stemmen uitbrengen in deze vergadering van eigenaa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1 en 160, eerste lid sub e Gemeentewet </text:p>
                  <text:p text:style-name="table_al">Art. 5:127 eerste lid en art. 5:124 tweede lid juncto art. 2:38 lid 1 en 4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erlenen en weigeren van vergunning tot het aangaan van overeenkomsten van huur en verhuur van woonruim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Leegstandwet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Toekennen, afwijzen en intrekk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e.v. Verordening VROM Starterslening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omvat ook noodzakelijke toetsing ex art. 7, tweede lid van de verordening.</text:p>
                  <text:p text:style-name="table_al">Toepassing hardheidsbepaling ingevolge art. 10 van de verordening is niet gemandateerd.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uitvoeren van het Besluit woninggebonden subsidies (BWS) met inbegrip van het nemen van wijzigingsbeschikkingen o.b.v. inkomens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woninggebonden subsidies (BWS)</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WS is per 1 november 2009 ingetrokken. De bevoegdheid houdt verband met de besluitvorming van voor die datum. Mandaat kan na verloop van tijd komen te vervallen. De bevoegdheid tot het wijzigen van een beschikking is gemandateerd via mandaat I-A.24.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oepassen van (spoedeisende) bestuursdwang bij calamiteiten waar de constructie van gebouwen zodanig is aangetast dat daardoor een gevaarlijke situatie ontstaat of kan ontstaan. Is een aanvulling op het algemeen mandaat, genoemd in onderdeel I-A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juncto titel 5.3 (art. 5.21 e.v.) Awb </text:p>
                  <text:p text:style-name="table_al">Art. 1a, lid 1 en 2 Woningwet </text:p>
                  <text:p text:style-name="table_al">Art. 13 Woningwet </text:p>
                  <text:p text:style-name="table_al">Art. 5.17 Wet algemene bepalingen omgevingsrecht </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Gemeentesecretaris </text:p>
                  <text:p text:style-name="table_al">Afdelingsmanager </text:p>
                </table:table-cell>
                <table:table-cell table:style-name="cell_frame_all" table:number-rows-spanned="1" table:number-columns-spanned="1">
                  <text:p text:style-name="table_al">Adviseur </text:p>
                  <text:p text:style-name="table_al">Medewerker beleids- </text:p>
                  <text:p text:style-name="table_al">uitvoering </text:p>
                </table:table-cell>
                <table:table-cell table:style-name="cell_frame_all" table:number-rows-spanned="1" table:number-columns-spanned="1">
                  <text:p text:style-name="table_al">De bevoegdheid omvat mede het inschakelen van een aannemer om uitvoering te geven aan de aangezegde bestuursdwang. De schriftelijke aanschrijving die volgt na het toepassen van spoedeisende bestuursdwang is </text:p>
                  <text:p text:style-name="table_al">voorbehouden aan de adviseur.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verplichten tot het treffen van voorzieningen aan een gebouw of bouwwerk om te voldoen aan eisen van welsta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3a </text:p>
                  <text:p text:style-name="table_al">Woningwet </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Gemeentesecretaris </text:p>
                  <text:p text:style-name="table_al">Afdelingsmanager </text:p>
                  <text:p text:style-name="table_al">Teammanager </text:p>
                </table:table-cell>
                <table:table-cell table:style-name="cell_frame_all" table:number-rows-spanned="1" table:number-columns-spanned="1">
                  <text:p text:style-name="table_al">Adviseur </text:p>
                  <text:p text:style-name="table_al">Medewerker beleids- </text:p>
                  <text:p text:style-name="table_al">uitvo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besluiten om het bouwen, gebruiken of slopen van een bouwwerk te staken of daaraan voorzieningen te treff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5.17 Wabo en </text:p>
                  <text:p text:style-name="table_al">art. 125 Gemeentewet jo. titel 5.3 Awb </text:p>
                </table:table-cell>
                <table:table-cell table:style-name="cell_frame_all" table:number-rows-spanned="1" table:number-columns-spanned="1">
                  <text:p text:style-name="table_al">Mandaat </text:p>
                </table:table-cell>
                <table:table-cell table:style-name="cell_frame_all" table:number-rows-spanned="1" table:number-columns-spanned="2">
                  <text:p text:style-name="table_al">Gemeentesecretaris </text:p>
                  <text:p text:style-name="table_al">Afdelingsmanager </text:p>
                  <text:p text:style-name="table_al">Teammanager </text:p>
                </table:table-cell>
                <table:table-cell table:style-name="cell_frame_all" table:number-rows-spanned="1" table:number-columns-spanned="1">
                  <text:p text:style-name="table_al">Adviseur </text:p>
                  <text:p text:style-name="table_al">Medewerker beleids- </text:p>
                  <text:p text:style-name="table_al">uitvoering </text:p>
                </table:table-cell>
                <table:table-cell table:style-name="cell_frame_all" table:number-rows-spanned="1" table:number-columns-spanned="1">
                  <text:p text:style-name="table_al">Zie opmerking bij mandaat over toepassen (spoedeisende) bestuursdwang bij calamiteiten.</text:p>
                  <text:p text:style-name="table_al">Gemandateerde informeert binnen 24 uur na het genomen besluit de bestuurlijk verantwoordelijke wethouder (of bij afwezigheid diens plaatsvervanger).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vestigen en opheffen van (beperkt) zakelijke op gemeentelijke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text:p>
                  <text:p text:style-name="table_al">lid onder e </text:p>
                  <text:p text:style-name="table_al">Gemeentewet </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passend binnen het vastgestelde prijzenbeleid en de normale voorwaarde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verkopen van bouwgrond ten behoeve van:</text:p>
                  <text:p text:style-name="table_al">– projectmatige woningbouw;</text:p>
                  <text:p text:style-name="table_al">– bedrijfsterrein voor de bouw van bedrijfsruimten;</text:p>
                  <text:p text:style-name="table_al">– overhoeken,</text:p>
                  <text:p text:style-name="table_al">alsmede het ontbinden van terzake gesloten koopovereenkomsten. </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text:p>
                  <text:p text:style-name="table_al">lid onder e</text:p>
                  <text:p text:style-name="table_al">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 geldt binnen de kaders van het vastgestelde grond(prijzen)beleid en met inachtneming van de algemene verkoopvoorwaarden onroerende zaken gemeente Helmond. </text:p>
                  <text:p text:style-name="table_al">Mandaat van de afdelingsmanager is beperkt tot overhoeken.</text:p>
                  <text:p text:style-name="table_al">Volmacht geldt tot maximumbedrag van € 500.000,– ex. BTW.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verlenen en weigeren van vrijstelling van het nakomen van contractuele verplichtingen inzake,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text:p>
                  <text:p text:style-name="table_al">lid onder e </text:p>
                  <text:p text:style-name="table_al">Gemeentewet </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b.v. beleid. Volmacht heeft uitsluitend betrekking op: </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aankopen en verkopen van (overige) onroerende zaken tot een maximum bedrag van € 50.000,– per transacti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text:p>
                  <text:p text:style-name="table_al">lid onder e</text:p>
                  <text:p text:style-name="table_al">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verhuren, verpachten of op enige andere wijze in gebruik geven van gemeentegrond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text:p>
                  <text:p text:style-name="table_al">lid onder e </text:p>
                  <text:p text:style-name="table_al">Gemeentewet </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tegenprestatie niet meer bedraagt dan € 15.000,– op jaarbasis.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doen van aanbiedingen, het verlenen van eerste rechten van koop en van koopopties met betrekking tot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text:p>
                  <text:p text:style-name="table_al">lid onder e </text:p>
                  <text:p text:style-name="table_al">Gemeentewet </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2">
                  <text:p text:style-name="table_al">Gemeentesecretaris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geldt binnen de kaders van het vastgestelde grond(prijzen)beleid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aangaan van overeenkomsten tot huurbeëindiging tot een maximum schadebedrag van € 5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text:p>
                  <text:p text:style-name="table_al">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sluitend ten behoeve van de ontwikkeling en realisatie van door de gemeenteraad c.q. het college geprioriteerde locaties.</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uilen van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text:p>
                  <text:p text:style-name="table_al">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In geval van bijbetaling (toegift) geldt de volmacht tot een maximum van € 50.000,– per ruiling.</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aangaan van anterieure en posterieure exploitatieovereenkomsten i.d.z.v. art 6.24 Wro, met een bijdrage tot een maximumbedrag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text:p>
                  <text:p text:style-name="table_al">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nemen van een beslissing op een aanvraag om een verkeersbesluit of het ambtshalve nemen van een verkeers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en 18, jo. Artikelen 20 tot en met 27 BABW</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 Afdelingsmanager</text:p>
                  <text:p text:style-name="table_al">Teammanager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andaat geldt niet voor ingrijpende verkeersmaatregelen </text:p>
                  <text:p text:style-name="table_al">of maatregelen waar grote aantallen (onbekende) belanghebbenden bij betrokken zij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ffen van verschuldigde parkeerbelasting i.v.m. afgifte parkeervergunninge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ammanager </text:p>
                </table:table-cell>
                <table:table-cell table:style-name="cell_frame_all" table:number-rows-spanned="1" table:number-columns-spanned="2">
                  <text:p text:style-name="table_al">Medewerker systemen</text:p>
                  <text:p text:style-name="table_al">Medewerker beleids-</text:p>
                  <text:p text:style-name="table_al">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aststellen verschuldigd bedrag i.v.m. afgifte parkeerabonnemen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Medewerker systemen</text:p>
                  <text:p text:style-name="table_al">Medewerker beleidsuitvoering.</text:p>
                </table:table-cell>
                <table:table-cell table:style-name="cell_frame_all" table:number-rows-spanned="1" table:number-columns-spanned="1">
                  <text:p text:style-name="table_al">Kader is het besluit ‘Tarieven parkeergarages Helmond’.</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besluiten over bestuurlijke handhaving (last onder bestuursdwang, last onder dwangsom, bestuurlijke boete) voor zover het betreft de handhaving van de Wet bodembescherming of afgeleide regelgeving, al dan niet op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 Titel 5.3 en 5.4 van de Algemene wet bestuursrecht</text:p>
                  <text:p text:style-name="table_al">Art. 88 zevende lid, Wet Bodembescherming</text:p>
                  <text:p text:style-name="table_al">Art. 92b, 95 Wet bodembescherm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Het mandaat omvat tevens het weigeren van een verzoek om handhaving.</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Zorgdragen voor de handhaving van de bij of krachtens het Besluit bodemkwaliteit gestelde verplichtingen, voor zover zij betrekking hebben op:</text:p>
                  <text:p text:style-name="table_al">a. het toepassen van bouwstoffen op of in de bodem;</text:p>
                  <text:p text:style-name="table_al">b. het toepassen van grond of baggerspecie op of in de bodem;</text:p>
                  <text:p text:style-name="table_al">c. het verstrekken van een milieuhygiënische verklaring;</text:p>
                  <text:p text:style-name="table_al">d. het melden van een toepas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 lid 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2">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
            <text:p text:style-name="table_bottom"/>
          </text:section>
          <text:p text:style-name="tussenkopvet">10. Afdeling; Veiligheid en Naleving.</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Opleggen aanlijngebod en muilkorfgebod voor gevaarlijke h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19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Verlenen en weigeren vergunning voor het inzamelen van geld en goederen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1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 </text:p>
                </table:table-cell>
                <table:table-cell table:style-name="cell_frame_all" table:number-rows-spanned="1" table:number-columns-spanned="1">
                  <text:p text:style-name="table_al">Geldt ook voor doorlopende collectevergunning.</text:p>
                  <text:p text:style-name="table_al">Besluitvorming vindt plaats met inachtneming collecterooster CBF.</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erlenen en weigeren aanwezigheidsvergunn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b Wet op de kansspelen en hoofdstuk 2.3.3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lenen en weigeren van een loterij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erste lid,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 (waaronder k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sluitvorming expliciet rekening houden met artikel 7c, derde lid Wet op de kansspele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lenen en weigeren van een vergunning i.v.m. het uitoefenen van een horecabedrijf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 27, en 31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ook de bevoegdheid tot intrekking.</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tzegging toegang ruimte aan andere personen dan hen, die wonen in de ruimte, waarin in strijd met de Drank- en Horecawet wet alcoholhoudende drank wordt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erlenen, weigeren dan wel intrekken van een exploitatievergunning en sluiten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3.1.2 eerste lid, 2.3.1.7, 2.3.1.8 en 2.3.1.10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weigeren van een exploitatievergunning voor een seksinrichting, seksbioscoop en het verlenen en weigeren van een exploitatievergunning voor een escortbedrijf.</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 3.2.1 e.v.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vorming dient plaats te hebben binnen de door het bevoegd gezag vastgestelde kaders.</text:p>
                  <text:p text:style-name="table_al">Het mandaat omvat ook de bevoegdheid tot intrekking.</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verlenen, weigeren en wijzigen van ontheffingen voor het geopend hebben van winkels voor publi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n 6 Verordening Winkeltijd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 </text:p>
                </table:table-cell>
                <table:table-cell table:style-name="cell_frame_all" table:number-rows-spanned="1" table:number-columns-spanned="1">
                  <text:p text:style-name="table_al">De bevoegdheid omvat tevens het intrekken van beschikking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Invorderen verschuldigd legesbedra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Het toepassen van (spoedeisende) bestuursdwang bij calamiteiten waar de constructie van gebouwen zodanig is aangetast dat daardoor een gevaarlijke situatie ontstaat of kan ontstaan. Is een aanvulling op het algemene mandaat inzake toepassen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uncto titel 5.3 (art. 5.21 e.v.) Awb </text:p>
                  <text:p text:style-name="table_al">Art. 1a, lid 1 en 2 Woningwet </text:p>
                  <text:p text:style-name="table_al">Art. 13 Woningwet </text:p>
                  <text:p text:style-name="table_al">Art. 5.17 Wet algemene bepalingen omgeving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De bevoegdheid omvat mede het inschakelen van een aannemer om uitvoering te geven aan de aangezegde bestuursdwang.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verplichten tot het treffen van voorzieningen aan een gebouw of bouwwerk om te voldoen aan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a </text:p>
                  <text:p text:style-name="table_al">Woning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Zie opmerking bij vorig mandaat</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sluiten om het bouwen, gebruiken of slopen van een bouwwerk te staken of daaraan voorzieningen te treffen, met inbegrip van het slop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17 Wabo en </text:p>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Zie opmerking bij mandaat over het toepassen van (spoedeisende) bestuursdwang bij calamiteiten.</text:p>
                  <text:p text:style-name="table_al">Gemandateerde informeert zo spoedig mogelijk na het genomen besluit de bestuurlijk verantwoordelijke wethouder (of bij afwezigheid diens plaatsvervanger).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doen van een aanschrijving tot beëindiging van overtreding van de Wabo, Woningwet, Wro en de daaruit voortvloeiende normering zoals vastgelegd in bestemmingsplanvoorschriften, het Bouwbesluit en de Bouwverordening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De vooraanschrijving wordt gezien als een voorbereidingshandeling niet zijnde een besluit (zie art. 3:1, eerste lid , mandaatregeling)</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doen van een aanschrijving tot beëindiging van overtreding van d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Onder aanschrijving valt tevens het aanzeggen van bestuursdwang of het gebruik maken van andere bestuursrechtelijkehandhavingsmiddel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doen van een aanschrijving tot beëindiging van een overtreding van de Vaarweg- en Kadeverordening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Onder aanschrijving valt tevens het aanzeggen van bestuursdwang of het gebruik maken van andere bestuursrechtelijkehandhavingsmiddel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uit tot het inwilligen of weigeren van een verzoek om handhaving op het terrein van ruimtelijk bestuursrecht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toepassen van bestuursrechtelijke handhavingsmiddelen bij overtreding van de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 </text:p>
                  <text:p text:style-name="table_al">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6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zelfstandig op te leggen plicht. </text:p>
                  <text:p text:style-name="table_al">Als dit als voorwaarde aan een omgevingsvergunning wordt gekoppeld, dan zie aldaar.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Het nemen van een besluit op een aanvraag tot inschrijving in het register kinderopvang danwel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5 en 1.46 en art. 2.2 en 2.3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text:p>
                  <text:p text:style-name="table_al">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Het geven van een schriftelijke aanwijz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5 eerste en tweede lid en art. 2.23 eerste en tweede lid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et verlengen van een schriftelijk 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5 vierde lid en art. 2.23 derde lid van de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opleggen van een last onder bestuursdwang of dwangsom in verband met overtreding van de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 </text:p>
                  <text:p text:style-name="table_al">afdeling 5.3.1 en 5.3.2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opleggen van een exploitatiever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6, eerste en tweede lid en art. 2.24 eerste en tweede lid Wet kinderopvang en kwaliteitseisen peuterspeelzal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verwijderen van een kindercentrum, de voorziening voor gastouderopvang of het gastouderbureau uit het register kinderopvang en het verwijderen van een peuterspeelzaal uit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7 derde en vierde lid, art. 1.47a eerste lid Wet kinderopvang en kwaliteitseisen peuterspeelzalen juncto artikel 8 Besluit registers kinderopvang, buitenlandse kinderopvang en peuterspeelzaalwerk, art. 2.4 derde en vierde lid, art. 2.4a eerste lid Wet kinderopvang en kwaliteitseisen peuterspeelzalen juncto artikel 14 Besluit registers kinderopvang, buitenlandse kinderopvang en peuterspeelzaal-wer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art. 2.28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Het wijzigen van de gegevens van een kindercentrum, de voorziening voor gastouderopvang of het gastouderbureau in het register kinderopvang en het wijzigen van de gegevens van een peuterspeelzaal in het register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7 eerste en tweede lid, art. 1.47a eerste lid, art. 2.4 eerste en tweede lid en art. 2.4a eerste lid Wet kinderopvang en kwaliteitseisen peuterspeelza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start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 juncto artikel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dministratief medewerker onderzoek, opsporing en handhaving</text:p>
                  <text:p text:style-name="table_al">Medewerker opsporing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Het op verzoek of ambtshalve opnemen, aanpassen, verbeteren of weigeren van gegevens in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dministratief medewerker onderzoek, opsporing en handhaving</text:p>
                  <text:p text:style-name="table_al">Medewerker opsporing en handhaving</text:p>
                </table:table-cell>
                <table:table-cell table:style-name="cell_frame_all" table:number-rows-spanned="1" table:number-columns-spanned="1">
                  <text:p text:style-name="table_al"/>
                </table:table-cell>
              </table:table-row>
            </table:table>
            <text:p text:style-name="table_bottom"/>
          </text:section>
          <text:p text:style-name="tussenkopvet">11. Afdeling: Accommodaties en Exploitaties.</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column table:style-name="id1-3-2-4-38-1-10"/>
              <table:table-column table:style-name="id1-3-2-4-38-1-11"/>
              <table:table-column table:style-name="id1-3-2-4-38-1-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2">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Besluitvorming m.b.t. het wegslepen van voertuigen op marktterrein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70 Wegen-verkeerswet 1994</text:p>
                  <text:p text:style-name="table_al">Art. 2 Verordening wegslepen voertuigen Helmond </text:p>
                </table:table-cell>
                <table:table-cell table:style-name="cell_frame_all" table:number-rows-spanned="1" table:number-columns-spanned="2">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ext:p text:style-name="table_al">(Marktbeheerder</text:p>
                  <text:p text:style-name="table_al">Marktmeester)</text:p>
                </table:table-cell>
                <table:table-cell table:style-name="cell_frame_all" table:number-rows-spanned="1" table:number-columns-spanned="2">
                  <text:p text:style-name="table_al">Betreft bestuursdwangbevoegdheid; zie ook art. 125 Gemeentewet.</text:p>
                  <text:p text:style-name="table_al">Bij feitelijke uitvoering moet rekening worden gehouden met de regels zoals neergelegd in de Verordening wegslepen voertuigen Helmond.</text:p>
                  <text:p text:style-name="table_al">Administratieve afhandeling is gemandateerd aan SSH (zie </text:p>
                  <text:p text:style-name="table_al">overzicht externe mandaten).</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Het verlenen, weigeren, overschrijven en intrekken van vergunningen voor het innemen van vaste stand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6, 12, 13 en 13a Marktverordening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Bij verlening verplicht vooraf horen selectiecommissie ingevolge art. 10a Nadere regels, beleidsregels en uitvoeringsbesluit warenmarkten Helmond.</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Toewijzen van dagplaatsen (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4, eerste lid Marktverordening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De Nadere regels, beleidsregels en uitvoeringsbesluit warenmarkten Helmond dienen hierbij in acht te worden genomen.</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Toewijzen standwerkers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5, vijfde lid, Marktverordening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Rekening dient te worden gehouden met het bepaalde in art. 11, tweede lid, Nadere regels, beleidsregels en uitvoeringsbesluit warenmarkten Helmond.</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Ontheffing persoonlijk innemen vaste standplaats / toestemming vervang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0 Markt-verordening 2006</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Schorsing en intrekking vaste standplaats / uitsluiting dagplaats of standwerkplaat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 resp. 24 Marktverordening </text:p>
                </table:table-cell>
                <table:table-cell table:style-name="cell_frame_all" table:number-rows-spanned="1" table:number-columns-spanned="2">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 </text:p>
                </table:table-cell>
                <table:table-cell table:style-name="cell_frame_all" table:number-rows-spanned="1" table:number-columns-spanned="2">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pleggen last tot onmiddellijke verwijder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5 Marktverordening</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 </text:p>
                </table:table-cell>
                <table:table-cell table:style-name="cell_frame_all" table:number-rows-spanned="1" table:number-columns-spanned="2">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t nemen van een beslissing op een aanvraag om een ontheffing voor het gebruik van eigen materieel op de warenmarkt, alsmede alle daarop volgende beslissingen in verband met het toezicht op naleving van aan de ontheff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6, tweede lid, onder c, en derde lid, Nadere regels, Beleidsregels en Uitvoeringsbesluit warenmarkten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Opdragen treffen fysieke verkeersmaatregelen i.v.m. de warenmark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5, derde lid, Nadere regels, beleidsregels en uitvoeringsbesluit warenmarkten Helmond 2011</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Verlenen en weigeren goedkeuring van het gebruik van een verkoopwagen op de warenmarkt(en), alsmede van alle daarop volgende beslissingen in verband met het toezicht op naleving van de aan de goedkeur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7, eerste lid, Nadere regels, beleidsregels en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Toestemming gebruik elektriciteit anders dan door het college aangewez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0, tweede lid, Nadere regels, beleidsregels,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Verlenen en weigeren ontheffing van verbod om verwarmings- bak- en kooktoestellen te gebruik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1, tweede lid, Nadere regels, beleidsregels en uitvoeringsbesluit warenmarkten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Verlenen en weigeren ontheffing van verbod om met goederen of waren ter verkoop rond te lopen of te rij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23, tweede lid, Nadere regels, beleidsregels en uitvoeringsbesluit warenmarkten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erlenen ontheffing water- sportverenigingen en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4 Scheep-vaartverkeers-besluit Berken-donk 2009</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ntheffingverlening t.b.v. individuele watersporters is tevens gemandateerd aan de beheerder Berkendonk (zie overzicht externe mandaten).</text:p>
                  <text:p text:style-name="table_al">Besluiten tot intrekking en weigering zijn niet gemandateerd.</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ffen verschuldigde marktgelden (heffing).</text:p>
                </table:table-cell>
                <table:table-cell table:style-name="cell_frame_all" table:number-rows-spanned="1" table:number-columns-spanned="1">
                  <text:p text:style-name="table_al">Heffingsambtenaar</text:p>
                </table:table-cell>
                <table:table-cell table:style-name="cell_frame_all" table:number-rows-spanned="1" table:number-columns-spanned="2">
                  <text:p text:style-name="table_al">Art. 231, tweede lid, onder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vorderen verschuldigde marktgelden. </text:p>
                </table:table-cell>
                <table:table-cell table:style-name="cell_frame_all" table:number-rows-spanned="1" table:number-columns-spanned="1">
                  <text:p text:style-name="table_al">Invorderings-</text:p>
                  <text:p text:style-name="table_al">ambtenaar </text:p>
                </table:table-cell>
                <table:table-cell table:style-name="cell_frame_all" table:number-rows-spanned="1" table:number-columns-spanned="2">
                  <text:p text:style-name="table_al">Art. 231, tweede lid,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erhuren of anderszins in gebruik geven van gemeentelijke sportaccommodaties t.b.v. de sport en recre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able:table-cell>
                <table:table-cell table:style-name="cell_frame_all" table:number-rows-spanned="1" table:number-columns-spanned="2">
                  <text:p text:style-name="table_al">Ondermandaat geldt alleen voor verhuur van sportaccommodaties op incidentele basis.</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angaan van overeenkomsten en verplichtingen tegenover derden i.v.m. wijkonderhoud en exploit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 </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doen van grondaanbiedingen en het verlenen van reserveringen en koopopties op gr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 160, eerste lid onder e, Gemeentewet </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chtiging geldt binnen de kaders van het vastgestelde grond(prijzen)-beleid en met inachtneming van de Algemene verkoopvoorwaarden onroerende zaken gemeente Helmond.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Het verkopen van bouwgrond ten behoeve van:</text:p>
                  <text:p text:style-name="table_al">– particuliere woningbouw;</text:p>
                  <text:p text:style-name="table_al">– overhoeken;</text:p>
                  <text:p text:style-name="table_al">– bedrijfsterreinen voor de bouw van bedrijfsruimten,</text:p>
                  <text:p text:style-name="table_al">alsmede het ontbinden van terzake gesloten koopovereenkomsten. </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text:p>
                  <text:p text:style-name="table_al">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Volmacht geldt binnen de kaders van het vastgestelde grond(prijzen)beleid en met inachtneming van de algemene verkoopvoorwaarden onroerende zaken gemeente Helmond. </text:p>
                  <text:p text:style-name="table_al">Mandaat van de afdelingsmanager is beperkt tot overhoeken</text:p>
                  <text:p text:style-name="table_al">Volmacht geldt tot maximumbedrag van € 500.000,– ex. BTW. </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Het aankopen en verkopen van (overige) onroerende zaken tot een maximumbedrag van € 5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 </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b.v. vastgesteld beleid. Volmacht heeft uitsluitend betrekking op: </text:p>
                  <text:p text:style-name="table_al">– de leveringstermijn; </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 </text:p>
                  <text:p text:style-name="table_al">– bedingen die anderszins hun nut hebben verloren.</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Het vestigen en opheffen van overdraagbare (beperkte) zakelijke rechten en niet overdraagbare / persoonsgebonden (beperkte) zakelijk rechten op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vestigen en opheffen van overdraagbare (beperkte) zakelijke rechten en niet overdraagbare / persoonsgebonden (beperkte) zakelijk rechten ten behoeve van de gemeente op onroerende zaken v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clusief het opzeggen van zekerheidsrechten ten behoeve van de gemeente indien aan de financiële verplichting is voldaan.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volmacht geldt voor verhuur en pacht waarbij de tegenprestatie niet meer bedraagt dan € 15.000,– op jaarbasis.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angaan en opzeggen c.q. beëindigen verhuur of ingebruikgeving van panden en standplaat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 Onderverhuur en weder ingebruikgeving van niet-gemeentepanden en –standplaatsen, slechts indien dat in de huur- of gebruiksovereenkomst is toegestaan. </text:p>
                  <text:p text:style-name="table_al">2. Mandaat is inclusief toezien op de naleving van huurovereenkomsten. </text:p>
                  <text:p text:style-name="table_al">3. Mandaat is inclusief de ondertekening voor akkoord van een gebruiksverklaring in verband met de naleving van het splitsingsreglement en het huishoudelijk reglement van de Vereniging van Eigenaars.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Ruilen van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text:p>
                  <text:p text:style-name="table_al">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In geval van bijbetaling (toegift) geldt de volmacht voor de afdelingsmanager tot een maximum van € 50.000,– per ruiling.</text:p>
                  <text:p text:style-name="table_al">Zie artikel 7:49 Burgerlijk Wetboek; </text:p>
                  <text:p text:style-name="table_al">de bepalingen inzake koop zijn van overeenkomstige toepassing</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aangaan van overeenkomsten inzake voorzien in parkeergelegenheid tot een maximumbedrag van € 50.000,–.</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2">
                  <text:p text:style-name="table_al">Art. 160, eerste</text:p>
                  <text:p text:style-name="table_al">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ndaat geldt voor zover passend binnen het beleid van de gemeente t.a.v. het storten in het parkeerfonds.</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Het achteraf aanpassen van overeenkomsten i.h.k.v grondtransacties waaraan een collegebesluit ten grondslag lig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text:p>
                  <text:p text:style-name="table_al">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evoegdheid is beperkt tot een financiële afwijking van maximaal € 25.000,– en grondoppervlak van maximaal 100 m². </text:p>
                  <text:p text:style-name="table_al">Achtergrond: voorkomen nieuw collegebesluit bij achteraf gebleken geringe afwijkingen.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Kermisvoordracht en verpachting / verh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rocedure is omschreven in Procesbeschrijving organiseren kermissen.</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Het vaststellen van een aanvraagformuli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text:p>
                  <text:p text:style-name="table_al">1, artikel 5</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Het aanvraagformulier is digitaal (G14’).</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Het buiten behandeling laten van een aanvraag omdat die na 31 januari van het betreffende jaar is ingedi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text:p>
                  <text:p text:style-name="table_al">2, artikel 6,</text:p>
                  <text:p text:style-name="table_al">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Het bieden van gelegenheid aan de aanvrager om de ontbrekende gegevens alsnog in te dienen en bij het niet voldoen, de aanvraag buiten behandeling te lat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text:p>
                  <text:p text:style-name="table_al">2, artikel 7,</text:p>
                  <text:p text:style-name="table_al">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bieden van gelegenheid aan de aanvrager om het aantal leerlingen alsnog te registeren bij DUO en bij het niet voldoen de aanvraag buiten behandeling te lat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text:p>
                  <text:p text:style-name="table_al">2, artikel 7,</text:p>
                  <text:p text:style-name="table_al">d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verstrekken van een opgave aan de bevoegde gezagsorganen van ingediende aanvra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text:p>
                  <text:p text:style-name="table_al">2, artikel 8</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Het overzicht vermeldt onder meer welke aanvragen met toepassing van artikel 6 en artikel 7, tweede en derde lid, buiten behandeling zijn gelaten.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voeren van overleg met de</text:p>
                  <text:p text:style-name="table_al">aanvrager over de ingediende</text:p>
                  <text:p text:style-name="table_al">aanvraag en kostenbegrot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text:p>
                  <text:p text:style-name="table_al">2, artikel 9,</text:p>
                  <text:p text:style-name="table_al">eerste en tweede</text:p>
                  <text:p text:style-name="table_al">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Het voeren van overleg met gezagsorganen over het concept programma en -overzicht. </text:p>
                  <text:p text:style-name="table_al">a. Voeren van een mondelinge zienswijze-procedure over het concept (art. 10, lid 1-3); </text:p>
                  <text:p text:style-name="table_al">b. Indienen van een verzoek om advies aan de Onderwijsraad (art. 10, lid 6); </text:p>
                  <text:p text:style-name="table_al">c. Toezenden advies aan de schoolbesturen (art. 10, lid 7); </text:p>
                  <text:p text:style-name="table_al">d. Voeren van nader overleg over het advies van de Onderwijsraad en het opstellen van het verslag (art. 10, lid 7 en 8).</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0</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rrespondentie over een schriftelijke zienswijzeprocedure kan in ondermandaat worden gegeven. </text:p>
                  <text:p text:style-name="table_al">Het vaststellen van het verslag van de zienswijzen en de reactie daarop is voorbehouden aan het college. </text:p>
                  <text:p text:style-name="table_al">Het indienen van een verzoek om een advies bij de Onderwijsraad kan van gemeentewege alleen op basis van een besluit van het College. </text:p>
                  <text:p text:style-name="table_al">Het voeren van nader overleg vindt alleen plaats indien de Onderwijsraad een advies heeft uitgebracht.</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Het nemen van een beschikking op een aanvraag om een voorziening of een voorbereidingskredi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text:p>
                  <text:p text:style-name="table_al">2, artikel 12</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e beschikking dient geheel in overeenstemming te zijn met het door het college vastgestelde bekostigingsplafond, programma en</text:p>
                  <text:p text:style-name="table_al">overzicht. </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Het voeren van overleg en het maken van afspraken over de wijze waarop de voorziening wordt uitgevoerd, waaronder:</text:p>
                  <text:p text:style-name="table_al">I.</text:p>
                  <text:p text:style-name="table_al">a. maken van afspraken over het bouwheerschap, tijdstip waarop bouwplan en begroting worden ingediend, wijze waarop het bouwplan en begroting worden getoetst controle op en het afleggen van verantwoording over het besteden van de beschikbaar te stellen middelen; </text:p>
                  <text:p text:style-name="table_al">b. wijze waarop de aanbesteding plaatsvindt; </text:p>
                  <text:p text:style-name="table_al">c. toekennen van een voorbereidingskrediet;</text:p>
                  <text:p text:style-name="table_al">II. vastleggen van de resultaten van het overleg in een verslag.</text:p>
                  <text:p text:style-name="table_al">III. bepalen van het tijdstip aanvang bekostiging in geval er geen bouwplan en of begroting hoeft te worden ingedie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text:p>
                  <text:p text:style-name="table_al">2, artikel 13,</text:p>
                  <text:p text:style-name="table_al">eerste lid en</text:p>
                  <text:p text:style-name="table_al">tweede lid</text:p>
                  <text:p text:style-name="table_al">Art. 13, derd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In de beschikking is vastgelegd dat de aanvrager binnen vier weken</text:p>
                  <text:p text:style-name="table_al">na ontvangst van de beschikking in overleg treedt met het college</text:p>
                  <text:p text:style-name="table_al">over de wijze waarop de voorziening wordt uitgevoerd. De aspecten genoemd onder a tot en met f, komen daarbij ten minste aan de orde.</text:p>
                  <text:p text:style-name="table_al">De resultaten van het overleg worden vastgelegd in een verslag.</text:p>
                  <text:p text:style-name="table_al">De vergoeding wordt toegekend onder voorwaarde van</text:p>
                  <text:p text:style-name="table_al">overeenstemming over de te maken afspraken. </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Instemmen met bouwplannen en begroting en het op grond daarvan bepalen van het tijdstip van aanvang bekostig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4 en 15</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ext:p text:style-name="table_al">Adviseur </text:p>
                </table:table-cell>
                <table:table-cell table:style-name="cell_frame_all" table:number-rows-spanned="1" table:number-columns-spanned="2">
                  <text:p text:style-name="table_al">Met dit besluit wordt aangegeven dat voldaan is aan de voorwaarden van de toekenningsbeschikking waaronder de vergoeding wordt toegekend. </text:p>
                  <text:p text:style-name="table_al">Ondermandaat medewerker Vastgoed is beperkt tot beoordelen bouwplan. </text:p>
                  <text:p text:style-name="table_al">Op grond van artikel 15 van de verordening kunnen de toegekende gelden in termijn worden betaald. </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Het nemen van beslissingen op een verzoek tot verlengen van de termijn ter voorkoming van het vervallen van de aanspraak op bekostig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2, artikel 16, vi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Het vaststellen van een formulier voor aanvraag van een voorziening met een spoedeisend karakter.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17</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bieden van gelegenheid aan de aanvrager om de ontbrekende gegevens alsnog binnen twee weken in te dienen en bij het niet voldoen, de aanvraag buiten behandeling te lat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18, twee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Adviseur</text:p>
                </table:table-cell>
                <table:table-cell table:style-name="cell_frame_all" table:number-rows-spanned="1" table:number-columns-spanned="2">
                  <text:p text:style-name="table_al">De beslissing om de aanvraag buiten behandeling te laten is niet ondergemandateer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oeren van overleg met de aanvrager over de wijze waarop de voorziening wordt uitgevoerd en het verrichten van (rechts)handelingen die daarmee gepaard gaa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3, artikel 20, eerst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ext:p text:style-name="table_al">Adviseur </text:p>
                </table:table-cell>
                <table:table-cell table:style-name="cell_frame_all" table:number-rows-spanned="1" table:number-columns-spanned="2">
                  <text:p text:style-name="table_al">De bevoegdheden komen overeen met die van een reguliere aanvraag zoals hiervoor opgenomen bij de artikelen 13, 14, 15 en 1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verleg over medegebruik in geval het college het voornemen heeft een gedeelte van een school te vorderen voor medegebruik voor onderwijs onderscheidenlijk voor maatschappelijke of recreatieve doeleind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4, artikel 24, eerste en tweede lid </text:p>
                  <text:p text:style-name="table_al">Artikel 26, eerste en tweede lid</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opmaken van de staat van onderhoud bij het beëindigen van het gebruik van een gebouw of terrein, alsmede het voeren van overleg daarover met het bevoegde geza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5, artikel 26, derde en vier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ext:p text:style-name="table_al">Adviseur</text:p>
                </table:table-cell>
                <table:table-cell table:style-name="cell_frame_all" table:number-rows-spanned="1" table:number-columns-spanned="2">
                  <text:p text:style-name="table_al">Het overleg vindt plaats nadat het college heeft vastgesteld dat sprake is van achterstallig onderhoud en heeft beslist of het opmaken van een staat van onderhoud nodig is.</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bepalen van de wederzijdse vergoeding en wijze van uitvoeren van de herstelwerkzaamhed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5, artikel 28, vijf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Medewerker beleids-</text:p>
                  <text:p text:style-name="table_al">uitvoering</text:p>
                  <text:p text:style-name="table_al">Adviseur</text:p>
                </table:table-cell>
                <table:table-cell table:style-name="cell_frame_all" table:number-rows-spanned="1" table:number-columns-spanned="2">
                  <text:p text:style-name="table_al">Ondermandaat is beperkt tot het bepalen van de wijze van uitvoeren van de herstelwerkzaamhed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aststellen van de jaarlijkse klokurenvergoeding bewegingsonderwijs.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VVHO, Hoofdstuk 6, artikel 29, zesde li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afgaand aan grondverzet door openbare dienst vaststellen dat vermoedelijk geen sprake is van een geval van ernstige bodemverontreiniging als bedoeld in art. 29 de Wet bodembescherm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88 zevende lid, Wet bodembescherming</text:p>
                  <text:p text:style-name="table_al">Art. 1, eerste lid van het Besluit overige niet-melding-plichtige gevallen bodemsan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meentesecretaris</text:p>
                  <text:p text:style-name="table_al">Afdelingsmanager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eze vaststelling is nodig zodat een formele melding van het grondverzet op grond van artikel 28 Wet bodembescherming en de behandeling daarvan achterwege kan blijven.</text:p>
                  <text:p text:style-name="table_al">Het college stelt hiervoor een bodem-onderzoekstrategie met beoordelingsmethode vast die geldt als interne diensteis.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igenaren en bewoners van woningen en andere geluidgevoelige bestemmingen op de hoogte brengen dat van overheidswege overwogen wordt geluidwerende voorzieningen aan te bre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3 Besluit geluidhinder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Toestemming vragen aan eigenaren en bewoners van woningen of andere geluidgevoelige bestemmingen tot het uitvoeren van akoestisch en bouwtechnisch onderzoek, inclusief herinnering daarto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4, eerste en tweede lid Beslui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chriftelijk meedelen dat er geen geluidwerende voorzieningen zullen worden aangebracht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4, d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Opdracht geven tot het instellen van een akoestisch en bouwtechnisch onderzoek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5 Besluit geluidhinder</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chriftelijk op de hoogte stellen van eigenaren van woningen en andere geluidgevoelige bestemmingen dat extra voorzieningen moeten worden getroffen inclusief het verzoek om schriftelijke instemming en herinnering daarto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6, eerste, tweede en derde lid Besluit geluidhinder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Schriftelijk meedelen, dat er geen geluidwerende voorzieningen worden aangebracht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6,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op de hoogte stellen van de eigenaren van de woningen of andere geluidsgevoelige gebouwen, die op basis van het in artikel 6.5 bedoelde akoestisch en bouwtechnisch onderzoek niet in aanmerking komen voor het van overheidswege aanbrengen van geluidwerende voorzien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8, vier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igenaren schriftelijk mededelen dat geen geluidwerende voorzieningen </text:p>
                  <text:p text:style-name="table_al">worden aangebracht, indien de eigenaren niet binnen drie weken na ontvangst van het aanbod de daarbij verzochte ondertekening van de schriftelijk verklaring hebben afgegeven, tenzij de ondertekening binnen twee weken na ontvangst van deze mededeling alsnog plaatsvindt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6.8, eerste lid, artikel 6.9, eerste lid en artikel 6.9, tweede lid Besluit geluidhinder</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De eigenaren schriftelijk mededelen dat geen geluidwerende voorzieningen worden aangebracht, indien de verklaring niet binnen de gestelde termijn heeft plaatsgevon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rtikel 6.9, derde lid Besluit geluidhi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antekening maken van een weigering in het Kadast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rtikel 114a, eerste lid juncto artikel 114a. derde lid en artikel 110a,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Gemeentesecretaris </text:p>
                  <text:p text:style-name="table_al">Afdelingsmanager</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Bepalen en opleggen huurverhogingen op basis van afgesloten huurcontracten.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160, eerste</text:p>
                  <text:p text:style-name="table_al">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2">
                  <text:p text:style-name="table_al">Gemeentesecretaris</text:p>
                  <text:p text:style-name="table_al">Afdelings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2 Afdeling: Inrichting en Beheer Openbare Ruimte (IBOR)</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angaan van overeenkomsten en verplichtingen tegenover derden i.v.m. de inrichting en het beheer van de openbare ruimt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 </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Aangaan van overeenkomsten en verplichtingen tegenover derden ter uitvoering van het Convenant politiekeurmerk veilig won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 </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angaan van overeenkomsten i.v.m. verhuur visrecht aan derd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2">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afhandelen van verzoeken en klachten van burgers, bedrijven en instellingen die het beheer van de openbare ruimte betreffen (fysieke maatregelen).</text:p>
                  <text:p text:style-name="table_al">Meldingen Openbare Ruimte (M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2 Algemene wet bestuursrecht</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Wijkopzichter</text:p>
                  <text:p text:style-name="table_al">Technisch medewerker</text:p>
                  <text:p text:style-name="table_al">Project-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palen of belastingplichtige in aanmerking komt voor medische indicatie Afvalstoffen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 en</text:p>
                  <text:p text:style-name="table_al">Hoofdstuk 11 Nadere regels heffing gemeentelijke belastingen en uitvoering wet WOZ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e regels en beleidsregels heffing gemeentelijke belastingen en uitvoering wet WOZ Helmond’.</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verlenen en weigeren van vergunning voor het aanleggen van een weg, het opbreken van de weg, het graven in de weg en het veranderen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2, tweede lid onder b, APV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niet voor zover de vergunning wordt verleend als omgevingsvergunning (zie hiervoor deelregister (TD-team Vergunningen).</text:p>
                  <text:p text:style-name="table_al">Mandaat heeft geen betrekking op regulier onderhoud van wegen (niet- vergunningplichtig).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verlenen van ontheffing in het kader van de vigerende Vaarweg- en K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tikelen 2.1 tweede lid, 2.3 derde lid, 2.4 tweede lid, 2.5 tweede lid, 3.2 tweede lid en 4.1 derde lid; </text:p>
                  <text:p text:style-name="table_al">Vaarweg- en Kadeverordening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 </text:p>
                  <text:p text:style-name="table_al">Teammanager</text:p>
                </table:table-cell>
                <table:table-cell table:style-name="cell_frame_all" table:number-rows-spanned="1" table:number-columns-spanned="1">
                  <text:p text:style-name="table_al">Medewerker beleids-</text:p>
                  <text:p text:style-name="table_al">uitvoering</text:p>
                </table:table-cell>
                <table:table-cell table:style-name="cell_frame_all" table:number-rows-spanned="1" table:number-columns-spanned="1">
                  <text:p text:style-name="table_al">Ontheffing verlening vindt plaats met inachtneming van de vigerende Beleidsregel Vaarweg- en Kadeverordening Helmond.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aangaan van overeenkomsten met derden voor het innemen van ligplaatsen woonsch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van de Nadere regels woonschepen Helmond</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Toestemming geven voor het direct vellen van een houtopstand bij acuut gevaar of spoedeisend bel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4, derde lid Algemene Plaatselijke Verordening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 Afdelings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Opdracht tot tijdelijke plaatsing van verkeerstekens of uitvoeren van maatregelen (voor zover geen verkeersbesluit is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en 35 BABW</text:p>
                </table:table-cell>
                <table:table-cell table:style-name="cell_frame_all" table:number-rows-spanned="1" table:number-columns-spanned="2">
                  <text:p text:style-name="table_al">Machtiging</text:p>
                </table:table-cell>
                <table:table-cell table:style-name="cell_frame_all" table:number-rows-spanned="1" table:number-columns-spanned="1">
                  <text:p text:style-name="table_al">Gemeentesecretaris 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Aangaan van overeenkomsten en verplichtingen i.v.m. het verwijderen van graffit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 </text:p>
                </table:table-cell>
                <table:table-cell table:style-name="cell_frame_all" table:number-rows-spanned="1" table:number-columns-spanned="2">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tekenen van overeenkomsten zie Algemeen Mandaatgedeelte</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ffen verschuldigd bedrag Scheepvaartrechten (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Medewerker beleids-</text:p>
                  <text:p text:style-name="table_al">uitvoering</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vorderen verschuldigd bedrag Scheepvaartrecht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Medewerker systemen</text:p>
                  <text:p text:style-name="table_al">Medewerker beleids-</text:p>
                  <text:p text:style-name="table_al">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afgaand aan grondverzet door openbare dienst vaststellen dat vermoedelijk geen sprake is van een geval van ernstige bodemverontreiniging als bedoeld in art. 29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1, eerste lid van het Besluit overige niet-melding-plichtige gevallen bodemsanering</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vaststelling is nodig zodat een formele melding van het grondverzet op grond van artikel 28 Wet bodembescherming en de behandeling daarvan achterwege kan blijven.</text:p>
                  <text:p text:style-name="table_al">Het college stelt hiervoor een bodem-onderzoekstrategie met beoordelingsmethode vast die geldt als interne diensteis.</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2 Verordening ondergrondse infrastructuur Helmond</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en aan het college</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oekennen van een vergoeding in de vorm van nadeelcompen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Verordening ondergrondse infrastructuur Helmond 2014 en art. 4, 17 en 21 Nadere regels nadeelcompensatie kabels en leidingen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Afdelings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verbijzondering van het mandaat van de afdeling BJO</text:p>
                </table:table-cell>
              </table:table-row>
            </table:table>
            <text:p text:style-name="table_bottom"/>
          </text:section>
          <text:p text:style-name="tussenkopvet">13. Programma Sociaal domein </text:p>
          <text:p text:style-name="tussenkopvet">A: Wet maatschappelijke ondersteuning.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2015, hoofdstuk 2, paragraaf 2.</text:p>
                  <text:p text:style-name="table_al">Verordening maatschappelijke ondersteuning van de zes Peelgemeenten</text:p>
                  <text:p text:style-name="table_al">Diverse beleids- en nadere 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 Wmo</text:p>
                </table:table-cell>
                <table:table-cell table:style-name="cell_frame_all" table:number-rows-spanned="1" table:number-columns-spanned="1">
                  <text:p text:style-name="table_al">Wmo-consulent</text:p>
                  <text:p text:style-name="table_al">Medewerker dienstverlening Wmo</text:p>
                </table:table-cell>
                <table:table-cell table:style-name="cell_frame_all" table:number-rows-spanned="1" table:number-columns-spanned="1">
                  <text:p text:style-name="table_al">a. het mandaat van de Teammanager is als volgt beperkt: </text:p>
                  <text:p text:style-name="table_al">– Voor woningaanpassing is het mandaat beperkt tot een bedrag van € 60.000, - incl. BTW.</text:p>
                  <text:p text:style-name="table_al">– maatwerkvoorziening Begeleiding: tot een bedrag van € 50.000,– </text:p>
                  <text:p text:style-name="table_al">– maatwerkvoorziening Beschermd wonen: tot een bedrag van € 75.000,– </text:p>
                  <text:p text:style-name="table_al">– overige maatwerkvoorzieningen: tot een bedrag van € 30.000,–.</text:p>
                  <text:p text:style-name="table_al">b. het ondermandaat van de WMO-consulent en Medewerker, dienstverlening Wmo is als volgt beperkt: </text:p>
                  <text:p text:style-name="table_al">– maatwerkvoorzien-ing Begeleiding: tot een bedrag van € 25.000,– </text:p>
                  <text:p text:style-name="table_al">– maatwerkvoorzien-ing Beschermd wonen: tot een bedrag van € 50.000,– </text:p>
                  <text:p text:style-name="table_al">– overige voorzieningen: tot een bedrag van € 9.000,– </text:p>
                  <text:p text:style-name="table_al">alle bedragen zijn inclusief BTW)</text:p>
                  <text:p text:style-name="table_al">c. het ondermandaat van de Wmo-consulent en de Medewerker dienstverlening Wmo geldt niet voor besluiten over het verlenen van een tegemoetkoming voor woningaanpassing bij aanwezigheid van verhuisprimaat (artikel 2.2 nadere regels maatschappelijke ondersteuning)</text:p>
                  <text:p text:style-name="table_al">d. De bedragen zoals genoemd onder b. tot en met d.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e. De bevoegdheid betreffende het beslissen op toekenning van individuele maatwerkvoorzieningen omvat mede het verhaal van kosten als bedoeld in paragraaf 4 van hoofdstuk 2 van de Wmo 2015.</text:p>
                  <text:p text:style-name="table_al">f. Het vaststellen en innen van een eventuele eigen bijdrage voor een individuele maatwerking valt niet onder het (onder)mandaat. Dat is voorbehouden aan externe instanties.</text:p>
                  <text:p text:style-name="table_al">g. het mandaat geldt niet voor besluiten over toepassing van de hardheidsclausule</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toeleiden van ingezetenen naar algemen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hoofdstuk 2, paragraaf 2.</text:p>
                  <text:p text:style-name="table_al">Verordening maatschappelijke ondersteuning van de zes Peelgemeenten.</text:p>
                  <text:p text:style-name="table_al">Diverse beleids- en andere regel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 Wmo</text:p>
                </table:table-cell>
                <table:table-cell table:style-name="cell_frame_all" table:number-rows-spanned="1" table:number-columns-spanned="1">
                  <text:p text:style-name="table_al">Wmo-consulent</text:p>
                </table:table-cell>
                <table:table-cell table:style-name="cell_frame_all" table:number-rows-spanned="1" table:number-columns-spanned="1">
                  <text:p text:style-name="table_al">Voor het toeleiden naar algemene voorzieningen is geen beschikking vereist.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verlenen, weigeren, en intrekken van gehandicaptenparkeerkaarten (bestuurders en passagiers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9 e.v. Besluit administratieve bepalingen inzake het wegverkeer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 Wmo</text:p>
                </table:table-cell>
                <table:table-cell table:style-name="cell_frame_all" table:number-rows-spanned="1" table:number-columns-spanned="1">
                  <text:p text:style-name="table_al">Wmo-consulent,</text:p>
                  <text:p text:style-name="table_al">Medewerker dienstverlening Wmo</text:p>
                </table:table-cell>
                <table:table-cell table:style-name="cell_frame_all" table:number-rows-spanned="1" table:number-columns-spanned="1">
                  <text:p text:style-name="table_al">Verlenen parkeerkaart kan gevolgd worden door de aanleg van een gehandicaptenparkeerplaats op kenteken. Dit valt onder de bevoegdheid van IBOR.</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ffen en invorderen verschuldigd legesbedrag bij afgifte gehandicaptenparkeerkaarten.</text:p>
                </table:table-cell>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Artikel 231, tweede lid, sub b en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Sociaal Domein </text:p>
                  <text:p text:style-name="table_al">Teammanager Wmo</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Bepalen hoogte van het standaard legesbedrag is voorbehouden aan de heffingsambtenaar.</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verstrekken van periodieke rapportages over de door de gemeente uitgevoerde werkzaamheden in het kader van de Wmo aan het Rijk en andere overheidsinstan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text:p>
                  <text:p text:style-name="table_al">Directeur Sociaal Dom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B. Jeugdwet.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toekennen/verstrekken, dan wel weigeren, herzien, intrekken, beëindigen, terug- en invorderen van (de geldwaarde van) overige en individuele voorzieningen, zowel in natura als in de vorm van een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Jeugdwet, de verordening Jeugdhulp en diverse beleids- en nadere regels</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Programma-</text:p>
                  <text:p text:style-name="table_al">directeur Sociaal Domein</text:p>
                  <text:p text:style-name="table_al">Teammanager</text:p>
                </table:table-cell>
                <table:table-cell table:style-name="cell_frame_all" table:number-rows-spanned="1" table:number-columns-spanned="1">
                  <text:p text:style-name="table_al">Jeugdconsulent</text:p>
                  <text:p text:style-name="table_al">Medewerker dienstverlening specifieke diensten</text:p>
                  <text:p text:style-name="table_al">Jongeren- en gezinscoach</text:p>
                </table:table-cell>
                <table:table-cell table:style-name="cell_frame_all" table:number-rows-spanned="1" table:number-columns-spanned="1">
                  <text:p text:style-name="table_al">a. het mandaat van de Teammanager is als volgt beperkt: </text:p>
                  <text:p text:style-name="table_al">– individuele voorziening ambulant zonder verblijfscomponent: tot een bedrag van € 30.000,–; </text:p>
                  <text:p text:style-name="table_al">– individuele voorziening met een verblijfscomponent: tot een bedrag van € 60.000,–. </text:p>
                  <text:p text:style-name="table_al">b. Het ondermandaat van de Jeugd-consulent en Medewerker dienstverlening specifieke diensten is als volgt beperkt: </text:p>
                  <text:p text:style-name="table_al">– individuele voorziening ambulant zonder verblijfscomponent: tot een bedrag van €15.000,–; </text:p>
                  <text:p text:style-name="table_al">– individuele voorziening met een verblijfscomponent: tot een bedrag van € 50.000,–; </text:p>
                  <text:p text:style-name="table_al">– de inzet van de Jongeren- en gezinscoach; </text:p>
                  <text:p text:style-name="table_al">– individuele voorziening GGZ tweede lijns ambulante hulpverlening op basis van de DBC-financiering, anders dan via een wettelijke verwijzer.(Alle bedragen zijn inclusief BTW)</text:p>
                  <text:p text:style-name="table_al">c. de bevoegdheden van de Jongeren- en Gezinscoach zijn beperkt tot het verrichten van feitelijke voorbereidings- en uitvoeringshandelingen in verband met een toeleiding naar een individuele of overige voorziening Jeugdwet. </text:p>
                  <text:p text:style-name="table_al">d. de bevoegdheid van de leden van de expertpool is beperkt tot het geven van advies aan de overige functionarissen zoals benoemd. Om advies uit te kunnen brengen krijgt de expertpool inzage in relevante informatie op p ersoonsniveau en kan ook tussen lid expertpool en burger contact plaatsvinden.</text:p>
                  <text:p text:style-name="table_al">e. voor alle bevoegdheden geldt dat deze slechts mogen worden uitgeoefend met inachtneming van de bepalingen van de verordening Jeugdhulp en de daarop gebaseerde uitvoeringsregels.</text:p>
                  <text:p text:style-name="table_al">f. De bedragen zoals genoemd onder a. en b. zijn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8. van de Jeugdwet </text:p>
                  <text:p text:style-name="table_al">Artikel 800, lid 3, van het Wetboek van burgerlijke rechtsvordering</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Jeugdconsulent</text:p>
                  <text:p text:style-name="table_al">Jongeren- en Gezinscoach</text:p>
                </table:table-cell>
                <table:table-cell table:style-name="cell_frame_all" table:number-rows-spanned="1" table:number-columns-spanned="1">
                  <text:p text:style-name="table_al">lid van de expertpool heeft adviserende rol richting de overige functionarissen zoals genoemd. Een door het management van het programma Sociaal Domein vastgestelde werkinstructie bevat nadere bepalingen over de exacte rol en positie van de expertpool.</text:p>
                  <text:p text:style-name="table_al">De bevoegdheid van de Jongeren- en Gezinscoach is in voorkomende gevallen beperkt tot het verrichten van feitelijke voorbereidings- en uitvoeringshandelinge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dienen van een verzoek bij de raad voor de kinderbescherming tot het instellen van een onderzoek in verband met het opleggen van een kinderbeschermingsmaatreg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4.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text:p>
                  <text:p text:style-name="table_al">directeur Sociaal Domein</text:p>
                  <text:p text:style-name="table_al">Teammanager </text:p>
                </table:table-cell>
                <table:table-cell table:style-name="cell_frame_all" table:number-rows-spanned="1" table:number-columns-spanned="1">
                  <text:p text:style-name="table_al">Jeugdconsulent</text:p>
                  <text:p text:style-name="table_al">Jongeren- en Gezinscoach</text:p>
                </table:table-cell>
                <table:table-cell table:style-name="cell_frame_all" table:number-rows-spanned="1" table:number-columns-spanned="1">
                  <text:p text:style-name="table_al">De bevoegdheid van de Jongeren- en Gezinscoach is in voorkomende gevallen beperkt tot het verrichten van feitelijke voorbereidings- en uitvoeringshandelinge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I.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5, derde lid van het Burgerlijk Wetboe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 </text:p>
                  <text:p text:style-name="table_al">Teammanager </text:p>
                </table:table-cell>
                <table:table-cell table:style-name="cell_frame_all" table:number-rows-spanned="1" table:number-columns-spanned="1">
                  <text:p text:style-name="table_al">Afdelingsmanager</text:p>
                  <text:p text:style-name="table_al">Teammanager</text:p>
                  <text:p text:style-name="table_al">Jeugdconsulent</text:p>
                  <text:p text:style-name="table_al">Jongeren- en Gezinscoach</text:p>
                </table:table-cell>
                <table:table-cell table:style-name="cell_frame_all" table:number-rows-spanned="1" table:number-columns-spanned="1">
                  <text:p text:style-name="table_al">De bevoegdheid van de Jongeren- en Gezinscoach is in voorkomende gevallen beperkt tot het verrichten van feitelijke voorbereidings- en uitvoeringshandelingen.</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tegenwoordigen van het College van burgemeester en wethouders in rechterlijke procedures over ondertoezichtstellingen, uithuisplaatsingen en opname plus verblijf in accommodaties voor gesloten jeugdhulp.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text:p>
                  <text:p text:style-name="table_al">Gemeentewet.</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text:p>
                  <text:p text:style-name="table_al">Directeur Sociaal Domein</text:p>
                  <text:p text:style-name="table_al">Teammanager</text:p>
                </table:table-cell>
                <table:table-cell table:style-name="cell_frame_all" table:number-rows-spanned="1" table:number-columns-spanned="1">
                  <text:p text:style-name="table_al">Juridisch kwaliteitsmede-werker</text:p>
                  <text:p text:style-name="table_al">Jeugdconsulent</text:p>
                  <text:p text:style-name="table_al">Jongeren- en Gezinscoach </text:p>
                </table:table-cell>
                <table:table-cell table:style-name="cell_frame_all" table:number-rows-spanned="1" table:number-columns-spanned="1">
                  <text:p text:style-name="table_al">Afstemmen met afdeling BJO</text:p>
                  <text:p text:style-name="table_al">Afgifte machtiging is voorbehouden aan gemeentesecretaris en programmadirecteur. </text:p>
                  <text:p text:style-name="table_al">Vertegenwoordiging in procedures rondom <text:span text:style-name="nadrukondlijn">ondertoezichtstellingen</text:span> als bedoeld in artikel 255, derde lid, van het Burgerlijk Wetboek, geschiedt namens de burgemeester.</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strekken van periodieke rapportages over de door de gemeente uitgevoerde werkzaamheden in het kader van de Jeugdwet aan het Rijk en andere overheidsinstan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text:p>
                  <text:p text:style-name="table_al">Directeur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verlenen, bevoorschotten en vaststellen van subsidie i.v.m. tijdelijke capaciteitsuitbreiding t.b.v. opvoedondersteuning en jongeren- en gezins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2.10 en 3.2 van de Algemene subsidie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text:p>
                  <text:p text:style-name="table_al">directeur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omvat niet het weigeren van subsidie</text:p>
                  <text:p text:style-name="table_al">Mandaat geldt alleen indien gehandeld wordt binnen de kaders van:</text:p>
                  <text:p text:style-name="table_al">a. het jeugdhulpbudget;</text:p>
                  <text:p text:style-name="table_al">b. beleidsnota ‘Jeugdhulp in de Peelregio 2015-2016’;</text:p>
                  <text:p text:style-name="table_al">c. de budgethouderschapsregeling.</text:p>
                </table:table-cell>
              </table:table-row>
            </table:table>
            <text:p text:style-name="table_bottom"/>
          </text:section>
          <text:p text:style-name="tussenkopvet">C. Bijzondere bijstand, Minimabeleid en Schulddienstverlening.</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lenen, wijzigen, weigeren, opschorten, intrekken/beëindigen, verrekenen, terugvorderen, invorderen en verhalen van bijzondere bijstand, uitgezonderd de bijstand die in de vorm van een woonkostentoeslag wordt verstrekt aan klanten met een uitkering op grond van de Participatiewet, de bijzondere bijstand die als aanvullende bijstand dient ter voorziening in de kosten van levensonderhoud voor jongeren van 18 tot en met 20 jaar (art. 12 Participatiewet) en de zogenaamde garantie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de Participatiewet (artikel 35 tot en met 36b in het bijzonder) + lokale beleidsregels Participatiewet w.o. Verordening individuele inkomenstoeslag en Verordening individuele studietoe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text:p>
                  <text:p text:style-name="table_al">Directeur Sociaal Domein</text:p>
                  <text:p text:style-name="table_al">Teammanager</text:p>
                </table:table-cell>
                <table:table-cell table:style-name="cell_frame_all" table:number-rows-spanned="1" table:number-columns-spanned="1">
                  <text:p text:style-name="table_al">Klantbegeleider</text:p>
                  <text:p text:style-name="table_al">Medewerker dienstverlening</text:p>
                </table:table-cell>
                <table:table-cell table:style-name="cell_frame_all" table:number-rows-spanned="1" table:number-columns-spanned="1">
                  <text:p text:style-name="table_al">a. Het mandaat geldt zowel voor uitkeringsgerechtigden (ingevolge de Participatiewet) als niet-uitkeringsgerechtigden;</text:p>
                  <text:p text:style-name="table_al">b. Het mandaat van de klantbegeleider de Medewerker dienstverlening is beperkt: tot een bedrag van € 6.000,– (incl. BTW);</text:p>
                  <text:p text:style-name="table_al">c. Het bedrag zoals genoemd heeft zowel betrekking op eenmalige verstrekkingen als op periodieke verstrekkingen. Wat betreft periodieke verstrekkingen heeft te gelden dat het bedrag betrekking heeft op de kosten van de verstrekking op jaarbasis. Dat de kosten van de verstrekking over meerdere jaren, de hoogte van het maximum bedrag overschrijdt, is niet relevant voor de toebedeling van bevoegdheden in het kader van dit ondermandaat;</text:p>
                  <text:p text:style-name="table_al">d. Zie specifieke regels voor verlening bijzondere bijstand ter aflossing van een schuldenlast onder 32);</text:p>
                  <text:p text:style-name="table_al">e. Het verlenen van bijzondere bijstand omvat mede de bevoegdheid daaraan verplichtingen te verbinden.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erlenen, wijzigen, weigeren, opschorten, intrekken/beëindigen, verrekenen, terugvorderen en invorderen van inkomensondersteunende maatregelen voor mini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okale regelgeving inzake minimabeleid (verordening, nadere regels,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text:p>
                  <text:p text:style-name="table_al">Directeur Sociaal Domein</text:p>
                  <text:p text:style-name="table_al">Teammanager</text:p>
                </table:table-cell>
                <table:table-cell table:style-name="cell_frame_all" table:number-rows-spanned="1" table:number-columns-spanned="1">
                  <text:p text:style-name="table_al">Klantbegeleider</text:p>
                  <text:p text:style-name="table_al">Medewerker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verlagen van bijzondere bijstand op grond van de Participatiewet en als bedoeld onder 1, bij verwijtbaar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 in het bijzonder) + lokale beleidsregels Participatiewet, m.n. de Afstemmings-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Klantbegeleider</text:p>
                  <text:p text:style-name="table_al">Medewerker dienstverlening </text:p>
                </table:table-cell>
                <table:table-cell table:style-name="cell_frame_all" table:number-rows-spanned="1" table:number-columns-spanned="1">
                  <text:p text:style-name="table_al">Het opleggen van een maatregel (‘het verlagen van’) kan ook plaatsvinden in relatie met de individuele inkomens- en studietoeslag (beide vormen van bijzondere bijstand).</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a in het bijzonder) + Verordening verrekening bestuurlijke boete bij recidiv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text:p>
                  <text:p text:style-name="table_al">Directeur Sociaal Domein</text:p>
                  <text:p text:style-name="table_al">Teammanager</text:p>
                </table:table-cell>
                <table:table-cell table:style-name="cell_frame_all" table:number-rows-spanned="1" table:number-columns-spanned="1">
                  <text:p text:style-name="table_al">Klantbegeleider</text:p>
                  <text:p text:style-name="table_al">Medewerker dienstverlening </text:p>
                </table:table-cell>
                <table:table-cell table:style-name="cell_frame_all" table:number-rows-spanned="1" table:number-columns-spanned="1">
                  <text:p text:style-name="table_al">Uiteindelijke beschikking afstemmen met Senzer.</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verlenen, weigeren, intrekken/beëindigen, terugvorderen en invorderen van een tegemoetkom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kinderopvang en kwaliteitseisen peuterspeelzal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text:p>
                  <text:p text:style-name="table_al">Directeur</text:p>
                  <text:p text:style-name="table_al"> Sociaal Domein</text:p>
                  <text:p text:style-name="table_al">Teammanager </text:p>
                </table:table-cell>
                <table:table-cell table:style-name="cell_frame_all" table:number-rows-spanned="1" table:number-columns-spanned="1">
                  <text:p text:style-name="table_al">Wmo-consulent </text:p>
                </table:table-cell>
                <table:table-cell table:style-name="cell_frame_all" table:number-rows-spanned="1" table:number-columns-spanned="1">
                  <text:p text:style-name="table_al">Mandaat geldt alleen voor zover sprake is van een sociaal medische indicatie.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verrichten van werkzaamheden in het kader van het zogenaamde intakekompas, waaronder begrepen gesprek met cliënt en verwerking van persoonsgegevens in het automatiseringssyste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text:p>
                  <text:p text:style-name="table_al">Kadernota Schulddienstverlening Gemeente Helmond Beleidsregel schulddienst-verl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text:p>
                  <text:p text:style-name="table_al">Directeur Sociaal Domein</text:p>
                  <text:p text:style-name="table_al">Teammanager </text:p>
                </table:table-cell>
                <table:table-cell table:style-name="cell_frame_all" table:number-rows-spanned="1" table:number-columns-spanned="1">
                  <text:p text:style-name="table_al">Senior klantbegeleider / coördinator </text:p>
                  <text:p text:style-name="table_al">Senior klantbegeleider </text:p>
                  <text:p text:style-name="table_al">Medewerker dienstverlening van externe professionele partners met wie een contractuele relatie bestaat voor het leveren van diensten op dit terrein </text:p>
                </table:table-cell>
                <table:table-cell table:style-name="cell_frame_all" table:number-rows-spanned="1" table:number-columns-spanned="1">
                  <text:p text:style-name="table_al">De processen Schulddienstverlening starten met een gesprek met de cliënt door professionele externe partners incl. verwerking informatie en persoonsgegevens in het intakekompas (lokale tool ter ondersteuning proces). Op basis van uitkomsten intakekompas vindt:</text:p>
                  <text:p text:style-name="table_al">– geen nadere actie plaats;</text:p>
                  <text:p text:style-name="table_al">– acties/zorginzet plaats door externe partner i.c.m. vrijwillige inzet (lichte problematiek);</text:p>
                  <text:p text:style-name="table_al">– aanvraag Schulddienstverlening plaats bij gemeente (zware problematiek).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kennen, beëindigen en weigeren, Schulddienstverlening, inclusief buiten behandeling stellen van e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text:p>
                  <text:p text:style-name="table_al">Kadernota Schulddienst-verlening Gemeente Helmond Beleidsregel schulddienst-ver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text:p>
                  <text:p text:style-name="table_al">Directeur</text:p>
                  <text:p text:style-name="table_al">Sociaal Domein</text:p>
                  <text:p text:style-name="table_al">Teammanager </text:p>
                </table:table-cell>
                <table:table-cell table:style-name="cell_frame_all" table:number-rows-spanned="1" table:number-columns-spanned="1">
                  <text:p text:style-name="table_al">Senior klantbegeleider /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Regelen van budgetbeheer waaronder begrepen:</text:p>
                  <text:p text:style-name="table_al">– Inzet en beëindiging budgetbeheer </text:p>
                  <text:p text:style-name="table_al">– Sluiten van budgetbeheerovereenkomst met burger</text:p>
                  <text:p text:style-name="table_al">– Openen, beheren en sluiten van een boedelrekening t.b.v. storting gelden voor schuldeisers</text:p>
                  <text:p text:style-name="table_al">– Met volmacht van burger beheren van bankrekening burger</text:p>
                  <text:p text:style-name="table_al">– Coaching van cliënten ter bevordering zelfred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text:p>
                  <text:p text:style-name="table_al">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 </text:p>
                </table:table-cell>
                <table:table-cell table:style-name="cell_frame_all" table:number-rows-spanned="1" table:number-columns-spanned="1">
                  <text:p text:style-name="table_al">Senior klantbegeleider / coördinator </text:p>
                  <text:p text:style-name="table_al">Senior klantbegeleider</text:p>
                  <text:p text:style-name="table_al">Medewerker dienstverlening</text:p>
                  <text:p text:style-name="table_al">Budget coach</text:p>
                </table:table-cell>
                <table:table-cell table:style-name="cell_frame_all" table:number-rows-spanned="1" table:number-columns-spanned="1">
                  <text:p text:style-name="table_al">Er bestaan drie vormen van budgetbeheer (budgetbeheer, financieel beheer en boedelrekeningbeheer).</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Openen beheerr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text:p>
                  <text:p text:style-name="table_al">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  </text:p>
                </table:table-cell>
                <table:table-cell table:style-name="cell_frame_all" table:number-rows-spanned="1" table:number-columns-spanned="1">
                  <text:p text:style-name="table_al">Senior klantbegeleider / 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Aanvragen van een bankp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text:p>
                  <text:p text:style-name="table_al">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Programma-directeur Sociaal Domein</text:p>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bankpas. </text:p>
                  <text:p text:style-name="table_al">Deze machtiging regelt het procuratiehouderschap. Op verzoek van bank, vindt inschrijving op naam plaats in het handelsregister van de Kamer van Koophandel.</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Treffen van minnelijke regeling met schuldeis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Programma-directeur Sociaal Domein</text:p>
                  <text:p text:style-name="table_al">Teammanager </text:p>
                </table:table-cell>
                <table:table-cell table:style-name="cell_frame_all" table:number-rows-spanned="1" table:number-columns-spanned="1">
                  <text:p text:style-name="table_al">Senior klantbegeleider / coördinator</text:p>
                  <text:p text:style-name="table_al">Senior klantbegeleider</text:p>
                </table:table-cell>
                <table:table-cell table:style-name="cell_frame_all" table:number-rows-spanned="1" table:number-columns-spanned="1">
                  <text:p text:style-name="table_al">Gemeente is geen partij bij de overeenkomst met de schuldeisers.</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anvragen dwangakkoord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a, lid 1, Fai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 </text:p>
                </table:table-cell>
                <table:table-cell table:style-name="cell_frame_all" table:number-rows-spanned="1" table:number-columns-spanned="1">
                  <text:p text:style-name="table_al">Senior klantbegeleider / coördinator </text:p>
                  <text:p text:style-name="table_al">Senior klantbegeleider</text:p>
                </table:table-cell>
                <table:table-cell table:style-name="cell_frame_all" table:number-rows-spanned="1" table:number-columns-spanned="1">
                  <text:p text:style-name="table_al">Bevoegdheid omvat tevens vertegenwoordiging college bij de rechtbank.</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Aanvragen wettelijk moratorium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 Wet gemeentelijke schulddienst-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Teammanager </text:p>
                </table:table-cell>
                <table:table-cell table:style-name="cell_frame_all" table:number-rows-spanned="1" table:number-columns-spanned="1">
                  <text:p text:style-name="table_al">Senior klantbegeleider / coördinator </text:p>
                  <text:p text:style-name="table_al">Senior klantbegeleider</text:p>
                </table:table-cell>
                <table:table-cell table:style-name="cell_frame_all" table:number-rows-spanned="1" table:number-columns-spanned="1">
                  <text:p text:style-name="table_al">Moratorium betreft verzoek van college bij de rechtbank tot afkoelingsperiode. De machtiging geldt onder voorbehoud van inwerkingtreding van de betreffende bepaling van de Wet gemeentelijke Schulddienstverlening. </text:p>
                  <text:p text:style-name="table_al">Bevoegdheid omvat tevens vertegenwoordiging college bij de rechtbank middels een eenmalige of doorlopende machtiging.</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Verlenen en weigeren van bijzondere bijstand om niet, in de vorm van een geldlening of in de vorm van borgtocht ter aflossing schuldenlast of t.b.v. saneringskrediet door Kredie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6 Participatiewet</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 </text:p>
                </table:table-cell>
                <table:table-cell table:style-name="cell_frame_all" table:number-rows-spanned="1" table:number-columns-spanned="1">
                  <text:p text:style-name="table_al">Senior klantbegeleider / coördinator</text:p>
                </table:table-cell>
                <table:table-cell table:style-name="cell_frame_all" table:number-rows-spanned="1" table:number-columns-spanned="1">
                  <text:p text:style-name="table_al">Het verlenen van bijzondere bijstand ter aflossing van een schuldenlast is een afwijking van de hoofdregel van de Participatiewet. </text:p>
                  <text:p text:style-name="table_al">De bevoegdheid bij het toekennen van een geldlening omvat mede het verbinden van verplichtingen die zijn gericht op meerdere zekerheid voor de nakoming van de aan deze bijstand verbonden rente- en aflossingsverplichtingen. </text:p>
                  <text:p text:style-name="table_al">Mandaat is beperkt tot een hoogte van € 7.5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Afgifte verklaring WSNP</text:p>
                  <text:p text:style-name="table_al">(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4, 285, eerst lid, onder f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Teammanager </text:p>
                </table:table-cell>
                <table:table-cell table:style-name="cell_frame_all" table:number-rows-spanned="1" table:number-columns-spanned="1">
                  <text:p text:style-name="table_al">Afdelingsmanager</text:p>
                  <text:p text:style-name="table_al">Teammanager </text:p>
                  <text:p text:style-name="table_al">Senior klantbegeleider / coördinator </text:p>
                  <text:p text:style-name="table_al">Senior klantbegeleider</text:p>
                </table:table-cell>
                <table:table-cell table:style-name="cell_frame_all" table:number-rows-spanned="1" table:number-columns-spanned="1">
                  <text:p text:style-name="table_al">Opstellen verklaring en verzoekschrift en vertegenwoordiging college bij rechtbank.</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verstrekken van periodieke rapportages over de door de gemeente uitgevoerde werkzaamheden in het kader van BMS aan het Rijk en andere overheidsinstan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D. Ontwikkeling Sociaal Domei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column table:style-name="id1-3-2-4-49-1-10"/>
              <table:table-column table:style-name="id1-3-2-4-49-1-11"/>
              <table:table-column table:style-name="id1-3-2-4-49-1-12"/>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erlening en vaststelling subsidie vangnet schoolzwemm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 vangnet schoolzwemmen</text:p>
                  <text:p text:style-name="table_al">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 directeur 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andaat geldt tot een maximumbedrag van € 5.000,–. </text:p>
                  <text:p text:style-name="table_al">Het mandaat omvat tevens besluitvorming inzake het verlengen van de subsidieduur.</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erlening, bevoorschotting en vaststelling subsidie versterking jongerencultuu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text:p>
                  <text:p text:style-name="table_al">versterking jongerencultuur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or verlening en vaststelling zijn programmadirecteur Sociaal Domein en teammanager gemandateerd tot een bedrag van € 5.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erlening en vaststelling subsidie zwembad de Wiss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text:p>
                  <text:p text:style-name="table_al">zwembad de Wissen</text:p>
                  <text:p text:style-name="table_al">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Verlening, bevoorschotting en vaststelling subsidie topsporters en sportorganisatie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 topsport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Verlening, bevoorschotting en vaststelling subsidie jeugdleden sportverenig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jeugdleden-</text:p>
                  <text:p text:style-name="table_al">subsidie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andaat geldt tot een maximum bedrag van € 5.000,–. </text:p>
                  <text:p text:style-name="table_al">Betreft incidentele subsidies.</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Verlening, bevoorschotting en vaststelling subsidie i.v.m.</text:p>
                  <text:p text:style-name="table_al">maatschappelijke ondersteun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Nadere regels subsidie maatschappelijke ondersteuning Helmond </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mandaat voor de teammanager geldt tot een maximumbedrag van € 10.000,–. </text:p>
                  <text:p text:style-name="table_al">Betreft incidentele subsidies.</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2">
                  <text:p text:style-name="table_al">Verlenen van subsidie voor schakelklassen, en voor- en vroegschoolse educatie i.h.k.v. onderwijsachterstandenbelei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166, 166a en 167 Wet op het primair onderwijs</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Programma</text:p>
                  <text:p text:style-name="table_al">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2">
                  <text:p text:style-name="table_al">Verlening, bevoorschotting en vaststelling incidentele subsidie i.v.m. amateurkunst en cultuur-participatie tot een maximumbedrag van € 10.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tweede lid, 2.10 en 3.2 ASV Helmond 2009 en art. 2.2, 2.3, 2.4 en 2.5 Nadere regels subsidie amateurkunst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incidentele subsidies.</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2">
                  <text:p text:style-name="table_al">Verlening, bevoorschotting en vaststelling subsidie i.v.m. bevorderen buurtpreventie (stedelijke vernieuw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Diverse artikelen in ASV Helmond en hoofdstuk 4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tot een maximumbedrag van € 50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2">
                  <text:p text:style-name="table_al">Verlening, bevoorschotting en vaststelling subsidie i.v.m. opheffen knelpunten in de woonomgeving (stedelijke vernieuw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Diverse artikelen in ASV Helmond en hoofdstuk 3 Nadere regels subsidie stedelijke vernieuwing</text:p>
                  <text:p text:style-name="table_al">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tot een maximumbedrag van € 4.5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2">
                  <text:p text:style-name="table_al">Verlenen, bevoorschotten en vaststellen subsidie i.v.m.</text:p>
                  <text:p text:style-name="table_al">stimuleren van wonen boven</text:p>
                  <text:p text:style-name="table_al">winkel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 2.3, 2.10 en 3.2 ASV Helmond en Hoofdstuk 2 Nadere regels subsidie</text:p>
                  <text:p text:style-name="table_al">stedelijke vernieuwing</text:p>
                  <text:p text:style-name="table_al">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Gemeentesecretaris</text:p>
                  <text:p text:style-name="table_al">Programma-directeur Sociaal Domein</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ot een bedrag van € 5.000,– per toegevoegde zelfstandige woonruimte of groep zelfstandige woonruimten.</text:p>
                </table:table-cell>
              </table:table-row>
            </table:table>
            <text:p text:style-name="table_bottom"/>
          </text:section>
          <text:p text:style-name="tussenkopvet">14. Afdeling: Museum Helmond</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aangaan van overeenkomsten inzake programmering en public relations van het museum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Directeur Museum Helm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5. Afdeling: Speelhuis.</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aangaan van overeenkomsten inzake programmering en public relations van het Speel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Directeur Speel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kan een functionaris zijn die niet in dienst is bij de gemeente Helmond. In dat geval is er sprake van een extern mandaat.</text:p>
                </table:table-cell>
              </table:table-row>
            </table:table>
            <text:p text:style-name="table_bottom"/>
          </text:section>
          <text:p text:style-name="tussenkopvet">II – A Externe mandaten: Regionale brandweer (Veiligheidsregio Zuidoost-Brabant)</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Alle correspondentie die vooraf gaat aan besluitvorming i.v.m. het teniet doen van overtredingen rondom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ouwbesluit</text:p>
                  <text:p text:style-name="table_al">Gebruiksbesluit</text:p>
                  <text:p text:style-name="table_al">Woningwet</text:p>
                  <text:p text:style-name="table_al">Brandbeveiligingsverord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Het horen ex art. 4:7 en 4:8 Awb als voorbereidende handeling op (feitelijke) handhaving i.v.m. brandveiligheid als omschreven in het Gebruiksbesluit en de Brandbeveiligingsverordening Helmond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text:p>
                  <text:p text:style-name="table_al">jo. Titel 5.3 en 5.4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in een spoedeisende situatie, waarbij het bij herhaling niet lukt vooraf toestemming te vragen aan de burgemeester, het systeem NL-Alert binnen (een deel van) de gemeente in werking te ste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able:table-cell>
                <table:table-cell table:style-name="cell_frame_all" table:number-rows-spanned="1" table:number-columns-spanned="1">
                  <text:p text:style-name="table_al">Officier van Dienst Brandweer </text:p>
                  <text:p text:style-name="table_al">Hoofdofficier van Dienst Brandweer </text:p>
                  <text:p text:style-name="table_al">Leider Commando Plaats Incident (CoPI) </text:p>
                  <text:p text:style-name="table_al">Regionaal Operationeel Leider (ROL)</text:p>
                </table:table-cell>
                <table:table-cell table:style-name="cell_frame_all" table:number-rows-spanned="1" table:number-columns-spanned="1">
                  <text:p text:style-name="table_al">Er is sprake van een spoedeisende situatie indien er op de basis van operationele inschattingen ter plaatse sprake is van een acute situatie. </text:p>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 </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in spoedeisende gevallen binnen de gemeente in werking doen stellen van het sirenenetwerk van het Waarschuwings- en Alarmeringssysteem (WA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Veiligheidsregio Brabant-Zuidoo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
            <text:p text:style-name="table_bottom"/>
          </text:section>
          <text:p text:style-name="tussenkopvet">III – B Externe mandaten: Nationale Politie, eenheid Oost-Brabant</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Aanstelling verkeersregelaars e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en tweede lid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korpschef regiopolitie Brabant Zuidoost </text:p>
                  <text:p text:style-name="table_al">Afdelingschefs regiopolitie Brabant Zuidoost afdelingen Centrum, West en Oo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text:p>
                  <text:p text:style-name="table_al">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strictschef  politie-eenheid Oost-Brabant </text:p>
                </table:table-cell>
                <table:table-cell table:style-name="cell_frame_all" table:number-rows-spanned="1" table:number-columns-spanned="1">
                  <text:p text:style-name="table_al">Ambtenaren van politie als bedoeld in art. 3, eerste lid onder a en c Politiewet 1993</text:p>
                  <text:p text:style-name="table_al">Buitengewoon opsporingsambtenaren als bedoeld in art. 142, eerste lid W.v.Sv. </text:p>
                </table:table-cell>
                <table:table-cell table:style-name="cell_frame_all" table:number-rows-spanned="1" table:number-columns-spanned="1">
                  <text:p text:style-name="table_al">Ondermandaat voor zover werkzaam in de politie-eenheid Oost-Brabant.</text:p>
                  <text:p text:style-name="table_al">Ondermandaat voor zover Boa werkzaam is binnen gemeente Helmon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opleggen van een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1.2a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litieambtenaren van de politie eenheid Oost-Brabant</text:p>
                  <text:p text:style-name="table_al">welke zijn aangewezen als Hulp Officier van Justi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in werking getreden op 30 oktober 2008 (zie <text:span text:style-name="nadrukvet">separaat besluit</text:span> op <text:a xlink:href="http://www.helmond.nl/regelgeving" xlink:type="simple">www.helmond.nl/regelgeving</text:a>).</text:p>
                  <text:p text:style-name="table_al">In bijlage bij dat besluit zijn algemene instructies, gebruiksvoorschriften opgenomen.</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verrichten van diverse taken i.v.m. tijdelijke uithuisplaats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10:5 en 10:11 Algemene wet bestuursrecht en art. 2 en 5, Wet tijdelijk huisverbod</text:p>
                </table:table-cell>
                <table:table-cell table:style-name="cell_frame_all" table:number-rows-spanned="1" table:number-columns-spanned="1">
                  <text:p text:style-name="table_al">Mandaat en</text:p>
                  <text:p text:style-name="table_al">Machtiging</text:p>
                </table:table-cell>
                <table:table-cell table:style-name="cell_frame_all" table:number-rows-spanned="1" table:number-columns-spanned="1">
                  <text:p text:style-name="table_al">Politieambtenaren die werkzaam zijn bij de Regiopolitie</text:p>
                  <text:p text:style-name="table_al">Brabant Zuidoost en die de functie vervullen van hulpofficier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in werking getreden op 1 januari 2009 (zie <text:span text:style-name="nadrukvet">separaat besluit</text:span> op <text:a xlink:href="http://www.helmond.nl/regelgeving" xlink:type="simple">www.helmond.nl/regelgeving</text:a>).</text:p>
                </table:table-cell>
              </table:table-row>
            </table:table>
            <text:p text:style-name="table_bottom"/>
          </text:section>
          <text:p text:style-name="tussenkopvet">III – C. Externe mandaten: Stichting Stadswacht Helmond (SSH)</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Administratieve afhandeling t.a.v. weggesleepte voertuigen (inclusief bijhouden bewaring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ordening wegslepen voertuigen Helmond 2009</text:p>
                  <text:p text:style-name="table_al">Besluit wegslepen van voertui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text:p>
                  <text:p text:style-name="table_al">Stadswacht-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Aanschrijving en feitelijke uitoefening bestuursdwang i.v.m. verbod parkeren voer-tuigwrakken op de weg (art. 5.1.4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 </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Aanschrijving en feitelijke uitoefening bestuursdwang i.v.m. verbod tot plaatsen of voorhanden hebben van caravans e.d. op de weg binnen de bebouwde kom (art. 5.1.5, eerste lid onder a en b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 </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Aanschrijving en feitelijke uitoefening bestuursdwang i.v.m. overlast fietsen en bromfietsen (art. 5.1.11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 </text:p>
                  <text:p text:style-name="table_al">Stadswacht-toezichthoud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In ontvangstname, verstrekken bewijs van inbewaargeving, registratie, opslaan / bewaren, overdracht, verkoop en vernietiging van gevonden voo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5 Burgerlijk Wetboek en Besluit gevonden voorwerpen</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 </text:p>
                  <text:p text:style-name="table_al">Stadswacht-toezichthouder</text:p>
                </table:table-cell>
                <table:table-cell table:style-name="cell_frame_all" table:number-rows-spanned="1" table:number-columns-spanned="1">
                  <text:p text:style-name="table_al">Verkoop en vernietiging van opgeslagen voorwerpen vindt plaats analoog aan het bepaalde in art. 5:30 Awb.</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Vaststellen verschuldigde parkeerbelasting (fiscale na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ikel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 </text:p>
                  <text:p text:style-name="table_al">Stadswacht-toezichthouder</text:p>
                </table:table-cell>
                <table:table-cell table:style-name="cell_frame_all" table:number-rows-spanned="1" table:number-columns-spanned="1">
                  <text:p text:style-name="table_al">‘Aanwijzingsbesluit belastingambtenaren incl. Suwinet-inkijk Helmond.</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Uitreiken naheffing parkeerbelast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text:p>
                  <text:p text:style-name="table_al">lid, onder c</text:p>
                  <text:p text:style-name="table_al">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Stichting Stadswacht (SSH)</text:p>
                </table:table-cell>
                <table:table-cell table:style-name="cell_frame_all" table:number-rows-spanned="1" table:number-columns-spanned="1">
                  <text:p text:style-name="table_al">Stadssurveillant-BOA </text:p>
                  <text:p text:style-name="table_al">Stadswacht-toezichthouder</text:p>
                </table:table-cell>
                <table:table-cell table:style-name="cell_frame_all" table:number-rows-spanned="1" table:number-columns-spanned="1">
                  <text:p text:style-name="table_al">Aanwijzingsbesluit belastingambtenaren incl. Suwinet-inkijk Helmond </text:p>
                </table:table-cell>
              </table:table-row>
            </table:table>
            <text:p text:style-name="table_bottom"/>
          </text:section>
          <text:p text:style-name="tussenkopvet">III – D. Externe mandaten: Beheerder recreatieplas Berkendonk</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Verlenen ontheffing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Scheep-vaartverkeers-besluit </text:p>
                  <text:p text:style-name="table_al">Berkendonk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intrekking en weigering zijn niet gemandateerd.</text:p>
                  <text:p text:style-name="table_al">Voor een ontheffing worden geen leges in rekening gebracht. </text:p>
                  <text:p text:style-name="table_al">Zie ook mandaat waarin de mandaatverlening aan watersportverenigingen is geregeld.</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Het innen van de waarborgsom voor de sleutel die toegang verschaft tot het afgeschermde gedeelte van de recreatieplas (zeil- en windsurfgedeel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houdt verband met de ontheffing als vermeld onder mandaatnr. III – D.1.</text:p>
                </table:table-cell>
              </table:table-row>
            </table:table>
            <text:p text:style-name="table_bottom"/>
          </text:section>
          <text:p text:style-name="tussenkopvet">III – E. Externe mandaten: Woningbouwcorporaties</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column table:style-name="id1-3-2-4-63-1-9"/>
              <table:table-column table:style-name="id1-3-2-4-63-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2">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Het vaststellen van een aanvraagformulier voor een urgentiebeschikk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erste lid, van de Huisvestings-verordening gemeente Helmond en artikel 4:4, Awb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voorzitter van de Urgentiecommissie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text:note text:id="noot_id1-3-2-4-63-1-11-3-6-1-1" text:note-class="footnote"><text:note-citation text:label="1 ">1 </text:note-citation><text:note-body><text:p text:style-name="noot.al">Zie voor een nadere aanduiding van de corporaties en de Urgentiecommissies, einde van onderdeel III-E</text:p></text:note-body></text:not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Medewerker woningbouw-</text:p>
                  <text:p text:style-name="table_al">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en 7 Huisvestings-verordening gemeente Helmond </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Het verstrekken van zakelijke inlichtingen aan derden omtrent de Huisvestingsverordening gemeente Helmond over feiten en gegevens die geen beleidsaspecten hebb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Medewerker woningbouw-corpo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Volledigheidstoets van verzoeken tot indeling in een of meer urgentiecategorieën met inbegrip van het opvragen van ontbrekende gegevens en bescheiden, termijnstelling en buiten behandeling laten van onvolledige verzoeken en aanvrag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 t/m 3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Het verlenen of weigeren van verzoeken tot indeling in de volkshuisvestelijke urgentie als bedoeld in artikel 5 lid 4 onder b en c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Helmond 2016 of medische urgentiecategorie als bedoeld in artikel 5 lid 3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Helmond of de sociale urgentiecategorie als bedoeld in artikel 5 lid 5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7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afwijzen van een herhaald verzoek tot indeling in de volkshuisvestelijke urgentie als bedoeld in artikel 5 lid 4 onder b en c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 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Helmond of medische urgentiecategorie als bedoeld in artikel 5 lid 3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Helmond of de sociale urgentiecategorie als bedoeld in artikel 5 lid 5 van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artikel 4:6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6 lid 10 Huisvestings-verordening gemeente Helmond jo artikel 4:6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intrekken van een beschikking tot indeling in de volkshuisvestelijke urgentiecategorie als bedoeld in artikel 5 lid 4 onder b en c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Helmondof medische urgentiecategorie als bedoeld in artikel 5 lid 3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Helmond of de sociale urgentiecategorie als bedoeld in artikel 5 lid 5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 </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1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en c Huisvestingsverordening gemeente Helmo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Helmond of medische urgentiecategorie als bedoeld in artikel 5 lid 3 onder a van de Huisvestingsverordening gemeente Helmond 2016.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voorzitter van de Urgentie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of de sociale urgentiecategorie als bedoeld in artikel 5 lid 5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Helmond.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7 lid 6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Afdelingsmanager Ontwikkelen en Onde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10, lid 4 Huisvestings-verordening gemeente Helmond</text:p>
                  <text:p text:style-name="table_al">Artikel 4.5, van de Awb</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rtikel 10 lid 3 Huisvestings-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indeling in de urgentiecategorie als bedoeld in artikel 5 lid 4 onder b en c Huisvestingsverordening gemeente Helmond alsmede de intrekking of wijziging daarvan, en;</text:p>
                  <text:p text:style-name="table_al">– besluiten op aanvragen om huisvestingsvergunningen als bedoeld in artikel 9 Huisvestingsverordening gemeente Helm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directeur-bestuurder van een in het SGE werkzame woningcorpo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ext:p text:style-name="table_al">Beroepsprocedures worden afgestemd met afdeling BJO.</text:p>
                  <text:p text:style-name="table_al">De afdeling BJO bepaalt de samenstelling van de ambtelijke afvaardiging naar de beroepsrechter.</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Helmond 2016 of medische urgentiecategorie als bedoeld in artikel 5 lid 3 onder a van de Huisvestingsverordening gemeente Helmond 2016 alsmede de intrekking of wijziging daarv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rtikel 160, lid 1, onder f, jo. artikel 171 lid 2, van de Gemeentewet</text:p>
                </table:table-cell>
                <table:table-cell table:style-name="cell_frame_all" table:number-rows-spanned="1" table:number-columns-spanned="1">
                  <text:p text:style-name="table_al">Machtiging</text:p>
                </table:table-cell>
                <table:table-cell table:style-name="cell_frame_all" table:number-rows-spanned="1" table:number-columns-spanned="2">
                  <text:p text:style-name="table_al">De voorzitter van de Urgentie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ext:p text:style-name="table_al">Beroepsprocedures worden afgestemd met afdeling BJO.</text:p>
                  <text:p text:style-name="table_al">De afdeling BJO bepaalt de samenstelling van de ambtelijke afvaardiging naar de beroepsrechter.</text:p>
                  <text:p text:style-name="table_al">Afdelingsmanager BJO stelt machtiging op.</text:p>
                </table:table-cell>
              </table:table-row>
            </table:table>
            <text:p text:style-name="table_bottom"/>
          </text:section>
          <text:list text:style-name="id1-3-2-4-64">
            <text:list-item text:style-override="id1-3-2-4-64-1">
              <text:number>*</text:number>
              <text:p text:style-name="al">Het betreffen de navolgende corporaties: </text:p>
              <text:list text:style-name="id1-3-2-4-64-1-3">
                <text:list-item text:style-override="id1-3-2-4-64-1-3-1">
                  <text:number>1.</text:number>
                  <text:p text:style-name="al">de vereniging met volledige rechtsbevoegdheid ‘Woningbouwvereniging Helpt Elkander’,</text:p>
                </text:list-item>
                <text:list-item text:style-override="id1-3-2-4-64-1-3-2">
                  <text:number>2.</text:number>
                  <text:p text:style-name="al">de vereniging met volledige rechtsbevoegdheid ‘Woningbouwvereniging ‘Volksbelang’,</text:p>
                </text:list-item>
                <text:list-item text:style-override="id1-3-2-4-64-1-3-3">
                  <text:number>3.</text:number>
                  <text:p text:style-name="al">de stichting ‘Stichting Woonbedrijf SWS.Hhvl’,</text:p>
                </text:list-item>
                <text:list-item text:style-override="id1-3-2-4-64-1-3-4">
                  <text:number>4.</text:number>
                  <text:p text:style-name="al">de vereniging met volledige rechtsbevoegdheid ‘Woningbouwvereniging ‘Bergopwaarts’,</text:p>
                </text:list-item>
                <text:list-item text:style-override="id1-3-2-4-64-1-3-5">
                  <text:number>5.</text:number>
                  <text:p text:style-name="al">de stichting ‘Woningstichting ‘Thuis’,</text:p>
                </text:list-item>
                <text:list-item text:style-override="id1-3-2-4-64-1-3-6">
                  <text:number>6.</text:number>
                  <text:p text:style-name="al">de stichting ‘Stichting ‘Woonpartners’,</text:p>
                </text:list-item>
                <text:list-item text:style-override="id1-3-2-4-64-1-3-7">
                  <text:number>7.</text:number>
                  <text:p text:style-name="al">de vereniging met volledige rechtsbevoegdheid ‘Woningbouwvereniging Compaen, Mierlo-Houtse partner in wonen’,</text:p>
                </text:list-item>
                <text:list-item text:style-override="id1-3-2-4-64-1-3-8">
                  <text:number>8.</text:number>
                  <text:p text:style-name="al">de stichting ‘Stichting Trudo’,</text:p>
                </text:list-item>
                <text:list-item text:style-override="id1-3-2-4-64-1-3-9">
                  <text:number>9.</text:number>
                  <text:p text:style-name="al">de stichting ‘Stichting WoCom’,</text:p>
                </text:list-item>
                <text:list-item text:style-override="id1-3-2-4-64-1-3-10">
                  <text:number>10.</text:number>
                  <text:p text:style-name="al">de stichting ‘Stichting Wooninc.’</text:p>
                </text:list-item>
              </text:list>
            </text:list-item>
          </text:list>
          <text:p text:style-name="al">Het gaat hierbij om de programmadirecteur Sociaal Domein-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 </text:p>
          <text:p text:style-name="tussenkopvet">III – F. Externe mandaten: Beheerder R.K. begraafplaats Molenstraat</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Uitgifte grafrecht op de gemeentelijke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et op de lijkbezorging</text:p>
                  <text:p text:style-name="table_al">Verordening op de begraafrechten</text:p>
                  <text:p text:style-name="table_al">Helmond 2010.</text:p>
                  <text:p text:style-name="table_al">Overeenkomst met de parochie met hierin een reglement op beheer en gebrui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text:p>
                  <text:p text:style-name="table_a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Het vaststellen (factureren) van verschuldigd bedrag aan begraafrechte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text:p>
                  <text:p text:style-name="table_al">Mol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invorderen van verschuldigd bedrag aan begraafrechten.</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text:p>
                  <text:p text:style-name="table_al">Mol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III – G. Externe mandaten: Beheerseenheid Sportvisserij Regio Helmond (BSRH)</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verlenen van visvergunningen aan een ieder op de aan de Beheerseenheid Sportvisserij Regio Helmond (BSRH) verhuurde viswa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e.v. Visserijwet en art. 9 van de Huurovereenkomst tussen de gemeente Helmond en BSRH, zoals goedgekeurd door de Kamer van de Binnenvisserij</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ecretaris BSR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III – H. Externe mandaten: Omgevingsdienst Zuid-Oost Brabant (ODZOB)</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Het stellen van een termijn voor het completeren van een aanvraag en het buiten behandeling laten van een aanvraag om een omgevings-vergunning als bedoeld onder 3, wegens het niet of onvolledig verstrekken van de krachtens wettelijk voorschrift te verstrekke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resp. art. 4:6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bevat dan een milieucomponent.</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verlengen van de beslistermijn op aanvragen om omgevingsvergunning als bedoeld onder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bevat dan een milieucomponent.</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verlenen en weigeren van (een aanvraag om) een omgevingsvergunning die ziet op:</text:p>
                  <text:p text:style-name="table_al">– het oprichten, het veranderen, het veranderen van de werking, of het inwerking hebben van een inrichting of mijnbouwwerk (artikel 2.1, eerste lid, sub e, van de Wabo);</text:p>
                  <text:p text:style-name="table_al">– het verrichten van een andere activiteit die behoort tot een bij algemene maatregel van bestuur aangewezen categorie activiteiten die van invloed kunnen zijn op de fysieke leefomgeving (artikel 2.1, eerste lid, sub i,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 t/m 2.4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 (art. 2.1, sub e en sub i van de Wabo).</text:p>
                  <text:p text:style-name="table_al">De uitsluitingen ingevolge de Algemene mandaatregeling Helmond art. 3:1 lid 4 onder g zijn hierop niet van toepassing.</text:p>
                  <text:p text:style-name="table_al">De rapportage van bodemonderzoek dat in dit kader wordt uitgevoerd, wordt in afschrift verzonden aan de afdelingsmanager Veiligheid en Naleving.</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Het wijzigen van de voorschriften van een omgevingsvergunning (ambtshalve 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Het beslissen op een verzoek van belanghebbende om geheimhouding van bedrijf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3 Wet milieubeheer </text:p>
                  <text:p text:style-name="table_al">jo. art. 10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geheel of gedeeltelijk intrekken van een verleende omgevingsvergunning vanwege het feit dat:</text:p>
                  <text:p text:style-name="table_al">– geen gebruik wordt gemaakt van de vergunning;</text:p>
                  <text:p text:style-name="table_al">– vergunninghouder verzoekt de vergunning in te trekken;</text:p>
                  <text:p text:style-name="table_al">– de inrichting is verwoest;</text:p>
                  <text:p text:style-name="table_al">– achteraf blijkt dat vergunning verleend is op basis van verkeerde gegevens;</text:p>
                  <text:p text:style-name="table_al">– vergunninghouder handelt in strijd met de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3 resp. art 5.19 Wabo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ext:p text:style-name="table_al">Wordt niet in ondermandaat gegev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et accepteren van een melding in het kader van:</text:p>
                  <text:p text:style-name="table_al">– Activiteitenbesluit Milieubeheer;</text:p>
                  <text:p text:style-name="table_al">– Besluit lozen buiten inrichtingen;</text:p>
                  <text:p text:style-name="table_al">– Besluit lozen afvalwater huishoud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40 t/m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Een afschrift van de melding wordt verstrekt aan de afdelingsmanager Veiligheid en Naleving.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et besluiten tot het opleggen van maatwerkvoorschriften in het kader van:</text:p>
                  <text:p text:style-name="table_al">– Activiteitenbesluit milieubeheer</text:p>
                  <text:p text:style-name="table_al">– Besluit lozen buiten inrichtingen</text:p>
                  <text:p text:style-name="table_al">– Besluit lozen afvalwater huishoud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42 Wet milieubeheer</text:p>
                  <text:p text:style-name="table_al">Artikel 6.6 Water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toepassen van bestuurlijke handhaving, waaronder het nemen van besluiten tot:</text:p>
                  <text:p text:style-name="table_al">– opleggen last onder bestuursdwang;</text:p>
                  <text:p text:style-name="table_al">– opleggen last onder dwangsom;</text:p>
                  <text:p text:style-name="table_al">– oplegg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De nota <text:span text:style-name="nadrukcur">Positionering Milieu</text:span><text:span text:style-name="nadrukcur">handhaving </text:span>(vastgesteld door B&amp;W op 13 mei 2003, besluit 03.004436) wordt in acht genomen.</text:p>
                  <text:p text:style-name="table_al">Het mandaat heeft geen betrekking op:</text:p>
                  <text:p text:style-name="table_al">– het invorderen van bestuurlijke geldschulden, nadat de hoogte van een geldschuld bij beschikking is vastgesteld;</text:p>
                  <text:p text:style-name="table_al">– de civielrechtelijke inning van dwangsommen of verhaal van de kosten van bestuursdwang</text:p>
                  <text:p text:style-name="table_al">– besluiten tot het opleggen van een last onder bestuursdwang indien de last betrekking heeft op gehele of gedeeltelijke sluiting van een inrichting in de zin van artikel 1.1, eerste lid, Wet milieubeheer.</text:p>
                  <text:p text:style-name="table_al">Het ondermandaat geldt niet bij besluiten tot het opleggen van een last onder bestuursdwang.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besluiten tot het inwilligen of weigeren van een verzoek om handhaving op het terrein van het milieu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De nota <text:span text:style-name="nadrukcur">Positionering Milieu</text:span><text:span text:style-name="nadrukcur">handhaving </text:span>(vastgesteld door B&amp;W op 13 mei 2003, besluit 03.004436) wordt in acht genom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verplichten tot het treffen van maatregelen bij een ongewoon voor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3 Wet milieubeheer</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chtiging heeft alleen betrekking op geschillen bij besluiten die genoemd zijn in dit onderdeel van het mandaatregister:</text:p>
                  <text:p text:style-name="table_al">De bevoegdheid omvat zowel het opstellen van een verweerschrift als ook het voeren van het feitelijk verweer ter zitting.</text:p>
                  <text:p text:style-name="table_al">Het mondelinge en schriftelijke verweer wordt afgestemd met de afdeling V&amp;N en BJO.</text:p>
                  <text:p text:style-name="table_al">Het machtigen geschiedt door aanwijzing van medewerkers in individuele gevallen of, naar wens, via een doorlopende machtiging.</text:p>
                  <text:p text:style-name="table_al">Bevoegdheid kan niet lager in de organisatie neergelegd worden.</text:p>
                </table:table-cell>
              </table:table-row>
            </table:table>
            <text:p text:style-name="table_bottom"/>
          </text:section>
          <text:p text:style-name="tussenkopvet">III – I. Externe mandaten: Raet BV</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Algemene pensioenwet politieke ambtsdragers: </text:p>
                  <text:p text:style-name="table_al">1. Het in overleg treden met belanghebbende voor het opstellen van een plan voor het gericht zoeken naar en verwerven van passende arbeid </text:p>
                  <text:p text:style-name="table_al">2. Belanghebbende verplichten zich planmatig te laten begeleiden en ondersteunen bij het gericht zoeken naar en verwerven van passende arbeid </text:p>
                  <text:p text:style-name="table_al">3. Het verstrekken van een tegemoetkoming in de kosten van planmatige begeleiding en ondersteuning bij het gericht zoeken naar en verwerven van passende arbeid </text:p>
                  <text:p text:style-name="table_al">4. Besluiten tot geheel of gedeeltelijke inhouding van de uitkering indien de belanghebbende geregelde verplichting niet of niet behoorlijk is nagekomen Besluit sollicitatieplicht Appa voor gewezen politieke ambtsdragers: </text:p>
                  <text:p text:style-name="table_al">1. Het vaststellen van het plan </text:p>
                  <text:p text:style-name="table_al">2. Het vaststellen van een bijgesteld plan </text:p>
                  <text:p text:style-name="table_al">3. Het opleggen van een inhouding op de uitkering nadat het reïntegratiebedrijf én de belanghebbende zijn geh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pensioenwet politieke ambtsdragers </text:p>
                  <text:p text:style-name="table_al">– art. 132a, vierde lid </text:p>
                  <text:p text:style-name="table_al">– art. 132b, tweede lid </text:p>
                  <text:p text:style-name="table_al">– art. 132b, derde lid </text:p>
                  <text:p text:style-name="table_al">– art. 132c </text:p>
                  <text:p text:style-name="table_al">Besluit sollicitatieplicht Appa voor gewezen politieke ambtsdragers: </text:p>
                  <text:p text:style-name="table_al">– art. 2.3, tweede lid </text:p>
                  <text:p text:style-name="table_al">– art. 2.4, tweede lid </text:p>
                  <text:p text:style-name="table_al">– art. 4.1 t/m 4.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BPO Servi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gewezen politieke ambtsdrager wordt een dossier bijgehouden </text:p>
                  <text:p text:style-name="table_al">– Per kwartaal wordt aan het college gerapporteerd over de gemandateerde bevoegdheden </text:p>
                </table:table-cell>
              </table:table-row>
            </table:table>
            <text:p text:style-name="table_bottom"/>
          </text:section>
          <text:p text:style-name="tussenkopvet">III – J. Externe mandaten: Parkeerbelastingen via externe dienstverleners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Het heffen van het verschuldigd bedrag aan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e directeur van Park-line B.V. te ’s-Gravenhage;</text:p>
                  <text:p text:style-name="table_al">– de directeur van Parkmobile Benelux B.V. te Diemen; </text:p>
                  <text:p text:style-name="table_al">– de algemeen directeur van Yellowbrick B.V. te Amsterdam</text:p>
                  <text:p text:style-name="table_al">– de directeur van SMS-parking B.V. 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sbesluit belastingambtenaren incl. Suwinet-inkijk Helmond.</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invorderen van verschuldigd bedrag aan parkeer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 Mandaa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e directeur van Park-line B.V. te ’s-Gravenhage;</text:p>
                  <text:p text:style-name="table_al">– de directeur van Parkmobile Benelux B.V. te Diemen; </text:p>
                  <text:p text:style-name="table_al">– de algemeen directeur van Yellowbrick B.V. te Amsterdam</text:p>
                  <text:p text:style-name="table_al">– de directeur van SMS-parking B.V. 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ingsbesluit belastingambtenaren incl. Suwinet-inkijk Helmond </text:p>
                </table:table-cell>
              </table:table-row>
            </table:table>
            <text:p text:style-name="table_bottom"/>
          </text:section>
          <text:p text:style-name="tussenkopvet">III – K. Externe mandaten:Senzer</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A. Verlenen, opschorten, herzien, verrekenen, intrekken, beëindigen en weigeren van algemene bijstand of bijzondere bijstand op grond van de Participatiewet.</text:p>
                  <text:p text:style-name="table_al">B. Verlenen, opschorten, herzien, intrekken, beëindigen en, weigeren van geldelijke voorzieningen op grond van de Participatiewet, anders dan in de vorm van algemene of bijzondere bijstand. </text:p>
                  <text:p text:style-name="table_al">C. Verlenen, opschorten, herzien, intrekken, beëindigen en weigeren, van een uitkering op grond van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16, 27, 28, 35, 36, 36b, 40, 42, 43, 44, 45, 48, 49, 52, 53a, 54, 55 en 57, </text:p>
                  <text:p text:style-name="table_al">Participatiewet</text:p>
                  <text:p text:style-name="table_al">Art. 10d , eerste en tweede lid en vierde tot en met negende lid, Participatiewet </text:p>
                  <text:p text:style-name="table_al">Verordening Loonkosten-subsidie Participatiewet</text:p>
                  <text:p text:style-name="table_al">Re-integratie-verordening en nadere regels Re-integratie Participatiewet </text:p>
                  <text:p text:style-name="table_al">(stimulerings-premie)</text:p>
                  <text:p text:style-name="table_al">Art. 14, 15, 17, 17a, 20, 21 34 en 48, IOAW en IOAZ</text:p>
                  <text:p text:style-name="table_al">Beleidsregels terugvordering Participatiewet, IOAW en IOAZ (richtlijn B125)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 </text:p>
                  <text:p text:style-name="table_al">Teammanager</text:p>
                  <text:p text:style-name="table_al">(Senior) Klantbegeleider</text:p>
                  <text:p text:style-name="table_al">Kwaliteitscoach</text:p>
                </table:table-cell>
                <table:table-cell table:style-name="cell_frame_all" table:number-rows-spanned="1" table:number-columns-spanned="1">
                  <text:p text:style-name="table_al">Voor de uitoefening van alle ondermandaten door medewerkers van de afdeling Werk en Inkomen, genoemd in dit onderdeel van het mandaatregister, geldt dat er een gebondenheid bestaat aan de interne werkinstructie van het Team managers Overleg (TMO). </text:p>
                  <text:p text:style-name="table_al">De bijzondere bijstand heeft enkel en alleen betrekking op woonkostentoeslag, aanvullende bijstand ter voorziening in de kosten van levensonderhoud voor jongeren van 18 tot en met 20 jaar en de zogenaamde garantietoeslag.</text:p>
                  <text:p text:style-name="table_al">Overige vormen van bijzondere bijstand zijn opgenomen bij de mandaten voor de afdeling Zorgpoort/Zorg en Ondersteuning.</text:p>
                  <text:p text:style-name="table_al">(Onder)mandaat voor bijzondere bijstand geldt niet voor Geldrop-Mierlo.</text:p>
                  <text:p text:style-name="table_al">De Algemeen directeur heeft het mandaat om ten aanzien van alle in dit onderdeel genoemde besluiten, tevens een beslissing op bezwaar te nemen mits daarbij geen strijd ontstaat met het bepaalde in artikel 10,3, derde lid, van de Awb.</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A. Het opleggen van een maatregel bij verwijtbaar gedrag betreffende: </text:p>
                  <text:p text:style-name="table_al">– de bijstand o.g.v. de Participatiewet;</text:p>
                  <text:p text:style-name="table_al">– de uitkering o.g.v. de IOAW;</text:p>
                  <text:p text:style-name="table_al">– de uitkering o.g.v. de IOAZ.</text:p>
                  <text:p text:style-name="table_al">B. Het opleggen van een bestuurlijke boete bij het schenden van de inlichtingenplicht op grond van d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 18 Participatiewet.</text:p>
                  <text:p text:style-name="table_al">Art. 20 IOAW</text:p>
                  <text:p text:style-name="table_al">Art. 20 IOAZ</text:p>
                  <text:p text:style-name="table_al">Afstemmings-verordening Participatiewet, IOAW, IOAZ</text:p>
                  <text:p text:style-name="table_al">Artikel 17, 18a Participatiewet </text:p>
                  <text:p text:style-name="table_al">Artikel 20a IOAW en IOAZ.</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 </text:p>
                  <text:p text:style-name="table_al">Teammanager </text:p>
                  <text:p text:style-name="table_al">(Senior) </text:p>
                  <text:p text:style-name="table_al">Klantbegeleider</text:p>
                  <text:p text:style-name="table_al">Kwaliteitscoach</text:p>
                  <text:p text:style-name="table_al">Boeteambtenaar </text:p>
                </table:table-cell>
                <table:table-cell table:style-name="cell_frame_all" table:number-rows-spanned="1" table:number-columns-spanned="1">
                  <text:p text:style-name="table_al">Ondermandaat onder 2A geldt niet voor boeteambtenaar.</text:p>
                  <text:p text:style-name="table_al">Ondermandaat onder 2B geldt niet voor (senior) klantbegeleider en kwaliteitscoach.</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vaststellen en toekennen van een re-integratievoorziening op grond van de Participatiewet, IOAW, IOAZ, waartoe als middelen behoren:</text:p>
                  <text:p text:style-name="table_al">a. Het aanbieden van re-integratie voorzieningen aan belanghebbenden</text:p>
                  <text:p text:style-name="table_al">b. Het opleggen van verplichtingen in het kader van Participatiewet / IOAW / IOAZ.</text:p>
                  <text:p text:style-name="table_al">c. Het verlenen van ontheffing bij opgelegde verplichtingen in het kader van Participatiewet / IOAW / IOAZ. </text:p>
                  <text:p text:style-name="table_al">d. Het laten verrichten van onbeloonde additionele werkzaamheden</text:p>
                  <text:p text:style-name="table_al">e. Het ondersteunen van personen bij arbeidsinschakeling</text:p>
                  <text:p text:style-name="table_al">f. Inkoop van (maatwerk) re-integratie of scholingsinstrumenten; </text:p>
                  <text:p text:style-name="table_al">g. Het inzetten van re-integratie-instr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9, 9a, 10a, 10b, 10c, 10d, derde lid, 10da, 10f, 55 Participatiewet </text:p>
                  <text:p text:style-name="table_al">Art. 34, 37a, 38 IOAW </text:p>
                  <text:p text:style-name="table_al">Art. 34, 37a, 38 IOAZ</text:p>
                  <text:p text:style-name="table_al">Re-integratie-verordening Participatiewet &amp; Nadere regels </text:p>
                  <text:p text:style-name="table_al">re-integratie-verordening Participatiewet</text:p>
                  <text:p text:style-name="table_al">Verordening Loonkosten-</text:p>
                  <text:p text:style-name="table_al">subsidie 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ext:p text:style-name="table_al">(Senior)</text:p>
                  <text:p text:style-name="table_al">Klantbegeleider </text:p>
                  <text:p text:style-name="table_al">Programma-medewerker</text:p>
                  <text:p text:style-name="table_al">Kwaliteitscoach</text:p>
                </table:table-cell>
                <table:table-cell table:style-name="cell_frame_all" table:number-rows-spanned="1" table:number-columns-spanned="1">
                  <text:p text:style-name="table_al">Het mandaat van de gemeente Gemert-Bakel is beperkt tot de</text:p>
                  <text:p text:style-name="table_al">Punten 3b en 3c.</text:p>
                  <text:p text:style-name="table_al">Bij inkoop van </text:p>
                  <text:p text:style-name="table_al">re-integratievoorzieningen, dient te worden voldaan aan budgethouderschapsregeling en het Inkoopprotocol van de gemeente Helmond. Zie hierover het bepaalde in het algemeen gedeelte van het mandaatregister, onder 4.</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erlenen, beëindigen, weigeren, verrekenen, terugvorderen en invorderen van een voorziening op grond van het Besluit bijstandsverlening </text:p>
                  <text:p text:style-name="table_al">zelfstandigen 2004 (Bbz 2004), anders dan het verstrekken van een bedrijfs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4,</text:p>
                  <text:p text:style-name="table_al">Bbz 2004 en verdere hoofdstukken Bbz 2004, met uitzondering van de paragrafen en artikelen, hierna genoemd onder 5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lenen, beëindigen, terug- en invorderen en weigeren van bijstand aan een zelfstandige ter voorziening in de behoefte van bedrijfskapitaal, op grond van het Besluit bijstandsverlening zelfstandigen 2004 (Bbz 2004), in de vorm van een rentedragende lening, borgtocht of een bedrag om n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5, hoofdstuk III, paragraaf 1, artikel 20, paragraaf 2, artikel 24, paragraaf 3, artikel 26, Bbz 2004</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is beperkt tot een bedrag van € 192.243,– (bedrag 2015) (bedrag wordt jaarlijks geïndexeerd door de afdelingsmanager Bestuurs- en Juridische Ondersteuning). </text:p>
                  <text:p text:style-name="table_al">Het mandaat van de teammanager is beperkt tot kredietverstrekkingen met een maximum van € 35.393,– (bedrag 2015 voor startende ondernemer).</text:p>
                  <text:p text:style-name="table_al">Het mandaat voorziet tevens in een volmacht om de privaatrechtelijke rechtshandelingen te verrichten die gepaard gaan met de publiekrechtelijke besluitvorming over kredietverstrekkingen.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A. Het opleggen van een maatregel bij niet nakomen van verplichtingen op grond van het Bbz 2004.</text:p>
                  <text:p text:style-name="table_al">B. Het opleggen van een bestuurlijke boete bij het schenden van de inlichtingenplicht op grond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7 en 18 Participatiewet</text:p>
                  <text:p text:style-name="table_al">Afstemmings-verordening Participatiewet, IOAW, IOAZ</text:p>
                  <text:p text:style-name="table_al">Artikel 18a, Participatiewet.</text:p>
                  <text:p text:style-name="table_al">Afstemmings-verordening Participatiewet, IOAW en IOAZ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rekenen, terugvorderen, invorderen, het leggen van conservatoir en executoriaal (derden)beslag, het leggen van vereenvoudigd derdenbeslag, overdracht aan deurwaarder en buiten invorderingstelling in het kader van ten onrechte verstrekte:</text:p>
                  <text:p text:style-name="table_al">– algemene bijstand o.g.v. de Participatiewet;</text:p>
                  <text:p text:style-name="table_al">– bijzondere bijstand o.g.v. de Participatiewet;</text:p>
                  <text:p text:style-name="table_al">– overige geldelijke voorzieningen o.g.v. de Participatiewet</text:p>
                  <text:p text:style-name="table_al">– uitkering o.g.v. de IOAW;</text:p>
                  <text:p text:style-name="table_al">– uitkering o.g.v. de IOAZ;</text:p>
                  <text:p text:style-name="table_al">– uitkering of voorziening o.g.v. het Bbz 2004.</text:p>
                  <text:p text:style-name="table_al">of in het kader van een opgelegde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8, 59, 60, 60a, 60b, Participatiewet</text:p>
                  <text:p text:style-name="table_al">Art. 25, 26, 27, 28, 29, IOAW</text:p>
                  <text:p text:style-name="table_al">Art. 25, 26, 27, 28, 29, IOAZ</text:p>
                  <text:p text:style-name="table_al">Hoofdstuk VI Bbz 2004</text:p>
                  <text:p text:style-name="table_al">Beleidsregels terugvordering Participatiewet, IOAW en IOAZ (richtlijn B125)</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ext:p text:style-name="table_al">(Senior) Klantbegeleider </text:p>
                  <text:p text:style-name="table_al">Kwaliteitscoach</text:p>
                  <text:p text:style-name="table_al">Juridisch adviseur</text:p>
                  <text:p text:style-name="table_al">Juridisch medewerker</text:p>
                </table:table-cell>
                <table:table-cell table:style-name="cell_frame_all" table:number-rows-spanned="1" table:number-columns-spanned="1">
                  <text:p text:style-name="table_al">Als gevolg van artikel 46 van de Participatiewet kan geen beslag worden gelegd op bijzondere bijstand.</text:p>
                  <text:p text:style-name="table_al">De klantbegeleider is niet bevoegd besluiten te nemen m.b.t. het leggen van conservatoir en executoriaal (derden)beslag, het leggen van vereenvoudigd derdenbeslag, overdracht aan deurwaarder en buiten invorderingstelling. Ook is deze functionaris niet bevoegd tot het nemen van invorderingsbesluiten.</text:p>
                  <text:p text:style-name="table_al">Juridisch adviseur en -medewerker zijn niet bevoegd tot het nemen van terugvorderingsbesluiten.</text:p>
                  <text:p text:style-name="table_al">(Onder)mandaat voor bijzondere bijstand geldt niet voor Geldrop-Mierlo.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Verhaal van kosten van bijstand o.g.v. de Participatiewet, inclusief tenuitvoerleg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6.5.Participatiewet</text:p>
                  <text:p text:style-name="table_al">Beleidsregels verhaal Participatiewet (richtlijn B1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ext:p text:style-name="table_al">Juridisch adviseu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ext:p text:style-name="table_al">Juridisch adviseur</text:p>
                </table:table-cell>
                <table:table-cell table:style-name="cell_frame_all" table:number-rows-spanned="1" table:number-columns-spanned="1">
                  <text:p text:style-name="table_al">De bevoegdheid tot het afgeven van een machtiging is voorbehouden aan de Algemeen directeur.</text:p>
                  <text:p text:style-name="table_al">Het machtigen geschiedt door aanwijzing van medewerkers in individuele gevallen of, naar wens, via een doorlopende machtiging.</text:p>
                  <text:p text:style-name="table_al">De bevoegdheid tot het voeren van verweer omvat zowel het opstellen van een verweerschrift als ook het voeren van het feitelijk verweer ter zitting.</text:p>
                  <text:p text:style-name="table_al">Het mondelinge en schriftelijke verweer in procedures bij de rechter wordt afgestemd met de afdeling BJO.</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behandelen van en beslissen op klachten van derden over gedragingen van medewerkers die belast zijn met de uitvoering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9 Algemene wet bestuursrecht.</text:p>
                  <text:p text:style-name="table_al">Gemeentelijke klachten-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De afdelingsmanager beslist op de klacht, de behandeling van de klacht is een bevoegdheid van de Teammanager.</text:p>
                  <text:p text:style-name="table_al">De klachtenregeling van Helmond is overigens van toepassing.</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Het bewerken van persoonsgegevens conform een daartoe af te sluiten bewerkersovereenkomst, inclusief het vragen van toestemming aan een Jeugdige of zijn ouders tot het opvragen en/of inzien van gegevens die onder de werkingssfeer van de Wet bescherming persoonsgegevens 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ext:p text:style-name="table_al">Staf </text:p>
                  <text:p text:style-name="table_al">Teammanager Integrale Ondersteuning </text:p>
                  <text:p text:style-name="table_al">Teammanager Poort </text:p>
                  <text:p text:style-name="table_al">Teammanager Werk </text:p>
                  <text:p text:style-name="table_al">Teammanager Activering en Zorg</text:p>
                </table:table-cell>
                <table:table-cell table:style-name="cell_frame_all" table:number-rows-spanned="1" table:number-columns-spanned="1">
                  <text:p text:style-name="table_al">Bij het verwerken van persoonsgegevens dient de bevoegde functionaris zich te houden aan de bewerkersovereenkomst tussen Helmond en Senzer, de melding van het college aan de Autoriteit Persoonsgegevens, het autorisatiebesluit over verwerken van Brp-gegevens en het privacyreglement. </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Het verstrekken van periodieke rapportages over de door de gemeente uitgevoerde werkzaamheden in het kader van de Participatiewet, IOAW, IOAZ en Bbz 2004 aan het Rijk en andere overheidsinstan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7 en 78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aangaan van productovereenkomsten in het kader van de Wet educatie beroepsonderwij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text:p>
                  <text:p text:style-name="table_al">onder e,</text:p>
                  <text:p text:style-name="table_al">Gemeentewet</text:p>
                  <text:p text:style-name="table_al">Art. 171, tweede</text:p>
                  <text:p text:style-name="table_al">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text:p>
                  <text:p text:style-name="table_al">overeenstemming met de</text:p>
                  <text:p text:style-name="table_al">Budgethouderschapsregeling en de daarin vermelde maximumbedragen;</text:p>
                  <text:p text:style-name="table_al">en Inkoop Protocol 2016 gemeente</text:p>
                  <text:p text:style-name="table_al">Helmond.</text:p>
                  <text:p text:style-name="table_al">Ingevolge de Web is de gemeente Helmond aangewezen als centrumgemeente.</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gaan van accreditatieovereenkomsten met dienstverlene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text:p>
                  <text:p text:style-name="table_al">onder e,</text:p>
                  <text:p text:style-name="table_al">Gemeentewet</text:p>
                  <text:p text:style-name="table_al">Art. 171, tweede</text:p>
                  <text:p text:style-name="table_al">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aangaan van re-integrati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text:p>
                  <text:p text:style-name="table_al">onder e,</text:p>
                  <text:p text:style-name="table_al">Gemeentewet</text:p>
                  <text:p text:style-name="table_al">Art. 171, tweede</text:p>
                  <text:p text:style-name="table_al">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verstrekken van inlichtingen uit de administratie ter zake van uitvoering van de Participatiewet, IOAW, IOAZ aan met name genoemde organis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7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ext:p text:style-name="table_al">(Senior) Klantbegeleider</text:p>
                  <text:p text:style-name="table_al">Kwaliteitscoach</text:p>
                </table:table-cell>
                <table:table-cell table:style-name="cell_frame_all" table:number-rows-spanned="1" table:number-columns-spanned="1">
                  <text:p text:style-name="table_al"/>
                </table:table-cell>
              </table:table-row>
            </table:table>
            <text:p text:style-name="table_bottom"/>
          </text:section>
          <text:p text:style-name="tussenkopvet">Bestuurlijke mandaten (BSM)</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 </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Het beslissen op ingediende bezwaarschriften, indien: </text:p>
                  <text:p text:style-name="table_al">Het commissieadvies volledig wordt gevolgd én het bezwaarschrift ongegrond of niet ontvankelijk wordt verklaard.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rt. 7:11 Algemene wet bestuursrech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bezwaarschriften over gemeentelijke belastingen.</text:p>
                  <text:p text:style-name="table_al">Beslissing op bezwaar wordt in de ‘wij’ vorm opgesteld.</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A. Het beslissen dat advies gevraagd wordt bij Landelijk Bureau BIBOB;</text:p>
                  <text:p text:style-name="table_al">B. Het in kennis stellen van de aanvrager van het feit dat advies gevraagd wordt aan Landelijk Bureau BIBOB;</text:p>
                  <text:p text:style-name="table_al">C. Het nemen van een besluit, inclusief vooraankondiging, op basis van het advies van het Landelijk Bureau BIBOB.</text:p>
                </table:table-cell>
                <table:table-cell table:style-name="cell_frame_all" table:number-rows-spanned="1" table:number-columns-spanned="1">
                  <text:p text:style-name="table_al">B&amp;W</text:p>
                  <text:p text:style-name="table_al">Idem</text:p>
                  <text:p text:style-name="table_al">Idem</text:p>
                </table:table-cell>
                <table:table-cell table:style-name="cell_frame_all" table:number-rows-spanned="1" table:number-columns-spanned="1">
                  <text:p text:style-name="table_al">Artikel 3 Wet Bibob</text:p>
                  <text:p text:style-name="table_al">Artikel 2.20 en artikel 5.19, vierde lid onder b van de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445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mandaatregeling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56</meta:user-defined>
    <meta:user-defined meta:name="OVERHEIDop.GmbID/DC.identifier">gmb-2017-445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lmond</meta:user-defined>
    <meta:user-defined meta:name="DC.source">wet Gemw;1.0:c:BWBR0005416&amp;g=2017-01-01</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