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binnensingel 7a, Groningen – verbouwen en realiseren 2 woningen op begane grond (02-03-2017, 20177055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557</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557</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557</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binnensingel 7a, Groningen – verbouwen en realiseren 2 woningen op begane grond (02-03-2017, 2017705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557</meta:user-defined>
    <meta:user-defined meta:name="OVERHEIDop.GmbID/DC.identifier">gmb-2017-445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GE 7a</meta:user-defined>
    <meta:user-defined meta:name="OVERHEIDop.woonplaats">Groningen</meta:user-defined>
    <meta:user-defined meta:name="OVERHEIDop.straatnaam">Herebinnen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40 581500</meta:user-defined>
    <meta:user-defined meta:name="OVERHEIDop.versieInformatie"/>
  </office:meta>
</office:document-meta>
</file>