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man, kadastraal sectie O, nr. 2214 en 2215, Groningen – nieuwbouw tuinhuis op Bruilweering 323/324 (02-02-2017, 2017702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4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4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4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man, kadastraal sectie O, nr. 2214 en 2215, Groningen – nieuwbouw tuinhuis op Bruilweering 323/324 (02-02-2017, 2017702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549</meta:user-defined>
    <meta:user-defined meta:name="OVERHEIDop.GmbID/DC.identifier">gmb-2017-44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