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te Hoogstraat 26, (11016126) Koningsdag, op 27 april 2017, verzenddatum 08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te Hoogstraat 26, (11016126) Koningsdag, op 27 april 2017, verzenddatum 0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48</meta:user-defined>
    <meta:user-defined meta:name="OVERHEIDop.GmbID/DC.identifier">gmb-2017-44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26a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1 579572</meta:user-defined>
    <meta:user-defined meta:name="OVERHEIDop.versieInformatie"/>
  </office:meta>
</office:document-meta>
</file>