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kofferbakverk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common-al">Dat in verband met de organisatie van een kofferbakverkoop, in het belang van de verkeersveiligheid, een tijdelijke verkeersmaatregel is genomen voor het afsluiten van onderstaande weggedeeltes voor alle verkeer, behalve voetgangers, in beide richtingen:</text:p>
            <text:p text:style-name="tussenkopcur">
            <text:span text:style-name="nadrukvet">Locatie</text:span>
            <text:span text:style-name="nadrukvet">	: Burgemeester Wijnenstraat </text:span>
            <text:span text:style-name="nadrukvet">(van Koningsplein tot Langstraat) </text:span>
            <text:span text:style-name="nadrukvet">en</text:span>
          </text:p>
            <text:p text:style-name="tussenkopcur">
            <text:span text:style-name="nadrukvet"/>
            <text:span text:style-name="nadrukvet"/>
            <text:span text:style-name="nadrukvet">Burgemeester Ruttenplein te Asten</text:span>
          </text:p>
            <text:p text:style-name="tussenkopcur">
            <text:span text:style-name="nadrukvet">Datum</text:span>
            <text:span text:style-name="nadrukvet">	:</text:span>
            <text:span text:style-name="nadrukvet"> 25 juni 2017 van  06.30 tot 18.00 uur</text:span>
          </text:p>
            <text:p text:style-name="last-al">Tevens is in verband met de organisatie van deze kofferbakverkoop op 25 juni 2017 van 06.30 tot 18.00 uur een tijdelijk parkeerverbod ingesteld voor het Burgemeester Ruttenplein en de Burgemeester Wijnenstraat (van Koningsplein tot Langstraat) te A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54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4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54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kofferbakver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44547</meta:user-defined>
    <meta:user-defined meta:name="OVERHEIDop.GmbID/DC.identifier">gmb-2017-44547</meta:user-defined>
    <meta:user-defined meta:name="OVERHEID.TaxonomieBeleidsagenda/OVERHEID.category">Openbare orde en veiligheid | Organisatie en beleid</meta:user-defined>
    <meta:user-defined meta:name="OVERHEID.Gemeente/DC.spatial">Asten</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Burgemeester Ruttenplein</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867 379625</meta:user-defined>
    <meta:user-defined meta:name="OVERHEIDop.versieInformatie"/>
  </office:meta>
</office:document-meta>
</file>